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een tijdelijke ontgraving voor een proefsleuf in een waterkering op de locatie nabij Lekdijk 18 in Schalkwijk (code HDSR635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een tijdelijke ontgraving voor een proefsleuf en het openen van een lasgat in een waterkering op de locatie nabij Lekdijk 18 in Schalkwijk in de gemeente Houten. Dit besluit is verzonden op 7 september 2020.</text:p>
            <text:p text:style-name="tussenkopcur">
            <text:span text:style-name="nadrukvet">Ter inzage </text:span>
          </text:p>
            <text:p text:style-name="common-al">U kunt de vergunning en de bijbehorende stukken inzien tot en met 19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3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3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3554</meta:user-defined>
    <meta:user-defined meta:name="DCTERMS.abstract">Watervergunning voor een tijdelijke ontgraving voor een proefsleuf in een waterkering op de locatie nabij Lekdijk 18, Schalkwijk in de gemeente Houten</meta:user-defined>
    <dc:language>nl</dc:language>
    <meta:user-defined meta:name="OVERHEID.EPSG28992/DC.spatial">142663.54 442090.792</meta:user-defined>
    <meta:user-defined meta:name="DC.title">Hoogheemraadschap De Stichtse Rijnlanden - Watervergunning voor een tijdelijke ontgraving voor een proefsleuf in een waterkering op de locatie nabij Lekdijk 18 in Schalkwijk (code HDSR63554)</meta:user-defined>
    <meta:user-defined meta:name="OVERHEID.PostcodeHuisnummer/OVERHEIDop.postcodeHuisnummer">3998NH 18</meta:user-defined>
    <meta:user-defined meta:name="OVERHEIDop.straatnaam">Lekdijk</meta:user-defined>
    <meta:user-defined meta:name="OVERHEIDop.woonplaats">Schalkwijk</meta:user-defined>
    <meta:user-defined meta:name="DCTERMS.W3CDTF/DCTERMS.available">2020-09-09</meta:user-defined>
    <meta:user-defined meta:name="DCTERMS.W3CDTF/OVERHEIDop.jaargang">2020</meta:user-defined>
    <meta:user-defined meta:name="OVERHEIDop.externeBijlage">Bijlage HDSR63554 - B2-1|exb-2020-47573</meta:user-defined>
    <meta:user-defined meta:name="OVERHEIDop.externeBijlage">Watervergunning HDSR 63554|exb-2020-47574</meta:user-defined>
    <meta:user-defined meta:name="OVERHEIDop.publicationIssue">10136</meta:user-defined>
    <meta:user-defined meta:name="OVERHEIDop.WsbID/DC.identifier">wsb-2020-10136</meta:user-defined>
    <meta:user-defined meta:name="OVERHEIDop.versieInformatie"/>
  </office:meta>
</office:document-meta>
</file>