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ijdelijke dam met duiker, ten behoeve van een tijdelijke in-/uitrit, ter plaatse van de Simon Jan Molsingel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tijdelijke dam met duiker, ten behoeve van een tijdelijke in-/uitrit, ter plaatse van de Simon Jan Molsingel te Brielle, dossiernummer VTH2020-1021. </text:p>
            <text:p text:style-name="common-al"/>
            <text:p text:style-name="common-al">Start bezwaartermijn (6 weken): 7 se[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7 september 2020 </text:p>
            <text:p text:style-name="common-al"/>
            <text:p text:style-name="common-al">Dijkgraaf en heemraden,</text:p>
            <text:p text:style-name="common-al"> 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3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299.524 436280.329</meta:user-defined>
    <meta:user-defined meta:name="DC.title">Het leggen van een tijdelijke dam met duiker, ten behoeve van een tijdelijke in-/uitrit, ter plaatse van de Simon Jan Molsingel te Brielle</meta:user-defined>
    <meta:user-defined meta:name="OVERHEIDop.straatnaam">Ruychaverweg</meta:user-defined>
    <meta:user-defined meta:name="OVERHEIDop.woonplaats">Brielle</meta:user-defined>
    <meta:user-defined meta:name="DCTERMS.W3CDTF/DCTERMS.available">2020-09-09</meta:user-defined>
    <meta:user-defined meta:name="DCTERMS.W3CDTF/OVERHEIDop.jaargang">2020</meta:user-defined>
    <meta:user-defined meta:name="OVERHEIDop.publicationIssue">10131</meta:user-defined>
    <meta:user-defined meta:name="OVERHEIDop.WsbID/DC.identifier">wsb-2020-10131</meta:user-defined>
    <meta:user-defined meta:name="OVERHEIDop.versieInformatie"/>
  </office:meta>
</office:document-meta>
</file>