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5928 verleende vergunning voor het legaliseren van het bestaande steiger/afmeerconstructie bij Geestersingel 4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2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aliseren van het bestaande steiger/afmeerconstructie bij Geestersingel 45 in Alkmaar</meta:user-defined>
    <dc:language>nl</dc:language>
    <meta:user-defined meta:name="OVERHEID.EPSG28992/DC.spatial">111423.364 516623.637</meta:user-defined>
    <meta:user-defined meta:name="DC.title">20.0845928 verleende vergunning voor het legaliseren van het bestaande steiger/afmeerconstructie bij Geestersingel 45 in Alkmaar</meta:user-defined>
    <meta:user-defined meta:name="OVERHEID.PostcodeHuisnummer/OVERHEIDop.postcodeHuisnummer">1815BB 45</meta:user-defined>
    <meta:user-defined meta:name="OVERHEIDop.straatnaam">Geestersingel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10127</meta:user-defined>
    <meta:user-defined meta:name="OVERHEIDop.WsbID/DC.identifier">wsb-2020-10127</meta:user-defined>
    <meta:user-defined meta:name="OVERHEIDop.versieInformatie"/>
  </office:meta>
</office:document-meta>
</file>