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912 verleende vergunning voor de aanleg van een dam met vaarduiker ten behoeve van het aan te leggen Zonnepark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vaarduiker ten behoeve van het aan te leggen Zonnepark in Zwaagdijk</meta:user-defined>
    <dc:language>nl</dc:language>
    <meta:user-defined meta:name="OVERHEID.EPSG28992/DC.spatial">138432.574 523653.598</meta:user-defined>
    <meta:user-defined meta:name="DC.title">20.0845912 verleende vergunning voor de aanleg van een dam met vaarduiker ten behoeve van het aan te leggen Zonnepark in Zwaagdijk</meta:user-defined>
    <meta:user-defined meta:name="OVERHEID.PostcodeHuisnummer/OVERHEIDop.postcodeHuisnummer">1681PK 13</meta:user-defined>
    <meta:user-defined meta:name="OVERHEIDop.straatnaam">Tulpenmarkt</meta:user-defined>
    <meta:user-defined meta:name="OVERHEIDop.woonplaats">Zwaagdijk-Oo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24</meta:user-defined>
    <meta:user-defined meta:name="OVERHEIDop.WsbID/DC.identifier">wsb-2020-10124</meta:user-defined>
    <meta:user-defined meta:name="OVERHEIDop.versieInformatie"/>
  </office:meta>
</office:document-meta>
</file>