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913 verleende vergunning voor het in open ontgraving aanleggen van een elektrakabel parallel,- en tevens kruisend de weg en waterloop bij IJsselmeerdijk 32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elektrakabel parallel,- en tevens kruisend de weg en waterloop bij IJsselmeerdijk 32 in Schardam</meta:user-defined>
    <dc:language>nl</dc:language>
    <meta:user-defined meta:name="OVERHEID.EPSG28992/DC.spatial">133541.25 503382.627</meta:user-defined>
    <meta:user-defined meta:name="DC.title">20.0845913 verleende vergunning voor het in open ontgraving aanleggen van een elektrakabel parallel,- en tevens kruisend de weg en waterloop bij IJsselmeerdijk 32 in Schardam</meta:user-defined>
    <meta:user-defined meta:name="OVERHEID.PostcodeHuisnummer/OVERHEIDop.postcodeHuisnummer">1135CX 8</meta:user-defined>
    <meta:user-defined meta:name="OVERHEIDop.straatnaam">Zeevangszeedijk</meta:user-defined>
    <meta:user-defined meta:name="OVERHEIDop.woonplaats">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23</meta:user-defined>
    <meta:user-defined meta:name="OVERHEIDop.WsbID/DC.identifier">wsb-2020-10123</meta:user-defined>
    <meta:user-defined meta:name="OVERHEIDop.versieInformatie"/>
  </office:meta>
</office:document-meta>
</file>