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4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540 ingevolge de Keur waterschap Brabantse Delta 2015 bekend gemaakt op 4 september 2020 voor het hebben en onderhouden van een tuin (hieronder wordt verstaan: beplanting/bomen) tot aan de insteek van een a-water, bouwwerken (tegelvlonder, grondkerende constructies, terras, trap, overkapping, hekwerken haaks en hekwerken evenwijdig) in een a-water en hekwerken haaks op een a-water in (de beschermingszone van) het a-water ter hoogte van Markelostraat 4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16.967 400338.903</meta:user-defined>
    <meta:user-defined meta:name="DC.title">Watervergunning van waterschap Brabantse Delta voor waterhuishoudkundige werkzaamheden ter hoogte van Markelostraat 43 te Tilburg.</meta:user-defined>
    <meta:user-defined meta:name="OVERHEID.PostcodeHuisnummer/OVERHEIDop.postcodeHuisnummer">5045JL 43</meta:user-defined>
    <meta:user-defined meta:name="OVERHEIDop.straatnaam">Markelostraat</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326540|exb-2020-47461</meta:user-defined>
    <meta:user-defined meta:name="OVERHEIDop.publicationIssue">10122</meta:user-defined>
    <meta:user-defined meta:name="OVERHEIDop.WsbID/DC.identifier">wsb-2020-10122</meta:user-defined>
    <meta:user-defined meta:name="OVERHEIDop.versieInformatie"/>
  </office:meta>
</office:document-meta>
</file>