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5893 verleende vergunning voor het uitvoeren van diverse werken en werkzaamheden ten behoeve van het project 'Weidevogelimpuls Wormer- en Jisperveld fase 1' in gemeente Worm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2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2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2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en en werkzaamheden ten behoeve van het project 'Weidevogelimpuls Wormer- en Jisperveld fase 1' in gemeente Wormerland</meta:user-defined>
    <dc:language>nl</dc:language>
    <meta:user-defined meta:name="OVERHEID.EPSG28992/DC.spatial">115691.125 503053.897</meta:user-defined>
    <meta:user-defined meta:name="DC.title">20.0845893 verleende vergunning voor het uitvoeren van diverse werken en werkzaamheden ten behoeve van het project 'Weidevogelimpuls Wormer- en Jisperveld fase 1' in gemeente Wormerland</meta:user-defined>
    <meta:user-defined meta:name="OVERHEID.PostcodeHuisnummer/OVERHEIDop.postcodeHuisnummer">1534NA 1</meta:user-defined>
    <meta:user-defined meta:name="OVERHEIDop.straatnaam">Schaalsmeerdijk</meta:user-defined>
    <meta:user-defined meta:name="OVERHEIDop.woonplaats">Oostknollendam</meta:user-defined>
    <meta:user-defined meta:name="DCTERMS.W3CDTF/DCTERMS.available">2020-09-09</meta:user-defined>
    <meta:user-defined meta:name="DCTERMS.W3CDTF/OVERHEIDop.jaargang">2020</meta:user-defined>
    <meta:user-defined meta:name="OVERHEIDop.publicationIssue">10121</meta:user-defined>
    <meta:user-defined meta:name="OVERHEIDop.WsbID/DC.identifier">wsb-2020-10121</meta:user-defined>
    <meta:user-defined meta:name="OVERHEIDop.versieInformatie"/>
  </office:meta>
</office:document-meta>
</file>