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rle, aanbrengen verharding waterloop WL01576, kruisen waterloop met kabel dmv boogzinker en plaatsen inkoopstations waterloop WL01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Zonnepark Daarle B.V. te Tynaarlo voor het aanbrengen van verharding op 3 bestaande dammen in waterloop WL01576, het kruisen van de waterloop met een kabel door middel van een boogzinker en het plaatsen van drie inkoopstations binnen de beschermingszone van waterloop WL01576 te Daarle. De werkzaamheden vinden plaats op het perceel kadastraal bekend als gemeente Hellendoorn, sectie AB, nummer 177.</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02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2904 496050</meta:user-defined>
    <meta:user-defined meta:name="DC.title">Daarle, aanbrengen verharding waterloop WL01576, kruisen waterloop met kabel dmv boogzinker en plaatsen inkoopstations waterloop WL01576</meta:user-defined>
    <meta:user-defined meta:name="OVERHEID.PostcodeHuisnummer/OVERHEIDop.postcodeHuisnummer">7683RD 45</meta:user-defined>
    <meta:user-defined meta:name="OVERHEIDop.straatnaam">Daarleseweg</meta:user-defined>
    <meta:user-defined meta:name="OVERHEIDop.woonplaats">Den Ham</meta:user-defined>
    <meta:user-defined meta:name="DCTERMS.W3CDTF/DCTERMS.available">2020-09-09</meta:user-defined>
    <meta:user-defined meta:name="DCTERMS.W3CDTF/OVERHEIDop.jaargang">2020</meta:user-defined>
    <meta:user-defined meta:name="OVERHEIDop.externeBijlage">db besluit|exb-2020-47445</meta:user-defined>
    <meta:user-defined meta:name="OVERHEIDop.publicationIssue">10120</meta:user-defined>
    <meta:user-defined meta:name="OVERHEIDop.WsbID/DC.identifier">wsb-2020-10120</meta:user-defined>
    <meta:user-defined meta:name="OVERHEIDop.versieInformatie"/>
  </office:meta>
</office:document-meta>
</file>