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5879 verleende vergunning voor het leggen van een kabel in de lengterichting van de regionale waterkering ter hoogte van Helderseweg 1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1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1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1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van de regionale waterkering ter hoogte van Helderseweg 17 in Alkmaar</meta:user-defined>
    <dc:language>nl</dc:language>
    <meta:user-defined meta:name="OVERHEID.EPSG28992/DC.spatial">111552.865 516993.571</meta:user-defined>
    <meta:user-defined meta:name="DC.title">20.0845879 verleende vergunning voor het leggen van een kabel in de lengterichting van de regionale waterkering ter hoogte van Helderseweg 17 in Alkmaar</meta:user-defined>
    <meta:user-defined meta:name="OVERHEID.PostcodeHuisnummer/OVERHEIDop.postcodeHuisnummer">1815AB 17</meta:user-defined>
    <meta:user-defined meta:name="OVERHEIDop.straatnaam">Helderseweg</meta:user-defined>
    <meta:user-defined meta:name="OVERHEIDop.woonplaats">Alkmaar</meta:user-defined>
    <meta:user-defined meta:name="DCTERMS.W3CDTF/DCTERMS.available">2020-09-09</meta:user-defined>
    <meta:user-defined meta:name="DCTERMS.W3CDTF/OVERHEIDop.jaargang">2020</meta:user-defined>
    <meta:user-defined meta:name="OVERHEIDop.publicationIssue">10119</meta:user-defined>
    <meta:user-defined meta:name="OVERHEIDop.WsbID/DC.identifier">wsb-2020-10119</meta:user-defined>
    <meta:user-defined meta:name="OVERHEIDop.versieInformatie"/>
  </office:meta>
</office:document-meta>
</file>