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861 verleende vergunning voor het aanbrengen van een brugdekversterking van de Wipbrug aan de Liergouw nabij nummer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rugdekversterking van de Wipbrug aan de Liergouw nabij nummer 76 in Amsterdam</meta:user-defined>
    <dc:language>nl</dc:language>
    <meta:user-defined meta:name="OVERHEID.EPSG28992/DC.spatial">127637.86 488976.89</meta:user-defined>
    <meta:user-defined meta:name="DC.title">20.0845861 verleende vergunning voor het aanbrengen van een brugdekversterking van de Wipbrug aan de Liergouw nabij nummer 76 in Amsterdam</meta:user-defined>
    <meta:user-defined meta:name="OVERHEID.PostcodeHuisnummer/OVERHEIDop.postcodeHuisnummer">1028BV 78</meta:user-defined>
    <meta:user-defined meta:name="OVERHEIDop.straatnaam">Liergouw</meta:user-defined>
    <meta:user-defined meta:name="OVERHEIDop.woonplaats">Ams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18</meta:user-defined>
    <meta:user-defined meta:name="OVERHEIDop.WsbID/DC.identifier">wsb-2020-10118</meta:user-defined>
    <meta:user-defined meta:name="OVERHEIDop.versieInformatie"/>
  </office:meta>
</office:document-meta>
</file>