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ijverdal-Rijssen, uitvoeren inrichtingswerkzaamheden op oevers waterloop WL01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Landschap Overijssel te Dalfsen vergunning te verlenen voor het uitvoeren van inrichtingswerkzaamheden op de oevers van de waterloop WL01959 (Midden Regge, afvoervak AV13830) tussen Nijverdal en Rijssen. De werkzaamheden omvatten in hoofdlijnen:</text:p>
            <text:list text:style-name="id1-3-2-1-1-4">
              <text:list-item text:style-override="id1-3-2-1-1-4-1">
                <text:number>1.</text:number>
                <text:p text:style-name="al">het verondiepen van de waterloop WL01974 (afvoervak AV02957), over een lengte van circa 90 meter, tussen de Klokkendijk en de Midden Regge.</text:p>
              </text:list-item>
              <text:list-item text:style-override="id1-3-2-1-1-4-2">
                <text:number>2.</text:number>
                <text:p text:style-name="al">het inrichten van natuurvriendelijke oevers.</text:p>
              </text:list-item>
              <text:list-item text:style-override="id1-3-2-1-1-4-3">
                <text:number>3.</text:number>
                <text:p text:style-name="al">het ontwikkelen van natuur, zoals het creëren van dynamische begroeiing (b.v. ooibossen).</text:p>
              </text:list-item>
              <text:list-item text:style-override="id1-3-2-1-1-4-4">
                <text:number>4.</text:number>
                <text:p text:style-name="al">het verwijderen van bomen of beplanting, zoals els, berk en wilg.</text:p>
              </text:list-item>
            </text:list>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871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7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1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1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1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1707 483902</meta:user-defined>
    <meta:user-defined meta:name="DC.title">Nijverdal-Rijssen, uitvoeren inrichtingswerkzaamheden op oevers waterloop WL01959</meta:user-defined>
    <meta:user-defined meta:name="OVERHEID.PostcodeHuisnummer/OVERHEIDop.postcodeHuisnummer">7467PE 36</meta:user-defined>
    <meta:user-defined meta:name="OVERHEIDop.straatnaam">Klokkendijk</meta:user-defined>
    <meta:user-defined meta:name="OVERHEIDop.woonplaats">Notter</meta:user-defined>
    <meta:user-defined meta:name="DCTERMS.W3CDTF/DCTERMS.available">2020-09-09</meta:user-defined>
    <meta:user-defined meta:name="DCTERMS.W3CDTF/OVERHEIDop.jaargang">2020</meta:user-defined>
    <meta:user-defined meta:name="OVERHEIDop.externeBijlage">db besluit|exb-2020-47443</meta:user-defined>
    <meta:user-defined meta:name="OVERHEIDop.publicationIssue">10117</meta:user-defined>
    <meta:user-defined meta:name="OVERHEIDop.WsbID/DC.identifier">wsb-2020-10117</meta:user-defined>
    <meta:user-defined meta:name="OVERHEIDop.versieInformatie"/>
  </office:meta>
</office:document-meta>
</file>