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enberg, aanbrengen hogedruk gasleiding van waterlopen WL05569 en WL04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Coteq Netbeheer B.V. te Almelo voor het aanbrengen en hebben van een hogedruk gasleiding binnen de beschermingszone van waterlopen WL05569 en WL04494, langs de Kanaalweg Oost te Hardenberg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8980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7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11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1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1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9621 506674</meta:user-defined>
    <meta:user-defined meta:name="DC.title">Hardenberg, aanbrengen hogedruk gasleiding van waterlopen WL05569 en WL04494</meta:user-defined>
    <meta:user-defined meta:name="OVERHEID.PostcodeHuisnummer/OVERHEIDop.postcodeHuisnummer">7696BB 64</meta:user-defined>
    <meta:user-defined meta:name="OVERHEIDop.straatnaam">Haarweg</meta:user-defined>
    <meta:user-defined meta:name="OVERHEIDop.woonplaats">Brucht</meta:user-defined>
    <meta:user-defined meta:name="DCTERMS.W3CDTF/DCTERMS.available">2020-09-09</meta:user-defined>
    <meta:user-defined meta:name="DCTERMS.W3CDTF/OVERHEIDop.jaargang">2020</meta:user-defined>
    <meta:user-defined meta:name="OVERHEIDop.externeBijlage">db besluit|exb-2020-47435</meta:user-defined>
    <meta:user-defined meta:name="OVERHEIDop.publicationIssue">10115</meta:user-defined>
    <meta:user-defined meta:name="OVERHEIDop.WsbID/DC.identifier">wsb-2020-10115</meta:user-defined>
    <meta:user-defined meta:name="OVERHEIDop.versieInformatie"/>
  </office:meta>
</office:document-meta>
</file>