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840 verleende vergunning voor het graven van wateroppervlakte en vervangen van de beschoeiing bij Voorburggracht 85d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oppervlakte en vervangen van de beschoeiing bij Voorburggracht 85d in Zuid-Scharwoude</meta:user-defined>
    <dc:language>nl</dc:language>
    <meta:user-defined meta:name="OVERHEID.EPSG28992/DC.spatial">115754.354 522323.955</meta:user-defined>
    <meta:user-defined meta:name="DC.title">20.0845840 verleende vergunning voor het graven van wateroppervlakte en vervangen van de beschoeiing bij Voorburggracht 85d in Zuid-Scharwoude</meta:user-defined>
    <meta:user-defined meta:name="OVERHEID.PostcodeHuisnummer/OVERHEIDop.postcodeHuisnummer">1722GZ 21</meta:user-defined>
    <meta:user-defined meta:name="OVERHEIDop.straatnaam">Schepenen</meta:user-defined>
    <meta:user-defined meta:name="OVERHEIDop.woonplaats">Zuid-Scharwou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13</meta:user-defined>
    <meta:user-defined meta:name="OVERHEIDop.WsbID/DC.identifier">wsb-2020-10113</meta:user-defined>
    <meta:user-defined meta:name="OVERHEIDop.versieInformatie"/>
  </office:meta>
</office:document-meta>
</file>