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834 verleende vergunning voor het verleggen van kabels nabij,- en in de lengterichting van de regionale waterkering ter hoogte van Monnickenmeer7 en N24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1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ggen van kabels nabij,- en in de lengterichting van de regionale waterkering ter hoogte van Monnickenmeer7 en N247 in Monnickendam</meta:user-defined>
    <dc:language>nl</dc:language>
    <meta:user-defined meta:name="OVERHEID.EPSG28992/DC.spatial">130416.648 495818.872</meta:user-defined>
    <meta:user-defined meta:name="DC.title">20.0845834 verleende vergunning voor het verleggen van kabels nabij,- en in de lengterichting van de regionale waterkering ter hoogte van Monnickenmeer7 en N247 in Monnickendam</meta:user-defined>
    <meta:user-defined meta:name="OVERHEID.PostcodeHuisnummer/OVERHEIDop.postcodeHuisnummer">1141CH 18</meta:user-defined>
    <meta:user-defined meta:name="OVERHEIDop.straatnaam">Fuik</meta:user-defined>
    <meta:user-defined meta:name="OVERHEIDop.woonplaats">Monnicken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112</meta:user-defined>
    <meta:user-defined meta:name="OVERHEIDop.WsbID/DC.identifier">wsb-2020-10112</meta:user-defined>
    <meta:user-defined meta:name="OVERHEIDop.versieInformatie"/>
  </office:meta>
</office:document-meta>
</file>