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5800 verleende vergunning voor het vervangen van brug D0024 bij 't Roems 9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0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0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0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brug D0024 bij 't Roems 9 in Hoogkarspel</meta:user-defined>
    <dc:language>nl</dc:language>
    <meta:user-defined meta:name="OVERHEID.EPSG28992/DC.spatial">140479.679 523293.372</meta:user-defined>
    <meta:user-defined meta:name="DC.title">20.0845800 verleende vergunning voor het vervangen van brug D0024 bij 't Roems 9 in Hoogkarspel</meta:user-defined>
    <meta:user-defined meta:name="OVERHEID.PostcodeHuisnummer/OVERHEIDop.postcodeHuisnummer">1616PN 6</meta:user-defined>
    <meta:user-defined meta:name="OVERHEIDop.straatnaam">'t Roems</meta:user-defined>
    <meta:user-defined meta:name="OVERHEIDop.woonplaats">Hoogkarsp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10108</meta:user-defined>
    <meta:user-defined meta:name="OVERHEIDop.WsbID/DC.identifier">wsb-2020-10108</meta:user-defined>
    <meta:user-defined meta:name="OVERHEIDop.versieInformatie"/>
  </office:meta>
</office:document-meta>
</file>