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finitief projectplan Cruquius te Haarlemmermeer</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25 augustus 2020 een projectplan voor Cruquius vastgesteld.</text:p>
            <text:p text:style-name="common-al">Het projectplan betreft:</text:p>
            <text:p text:style-name="common-al">het verwijderen van een tweetal stuwen (Haarlemmermeer, Cruquius);</text:p>
            <text:p text:style-name="common-al">het vervangen van een vaste stuw (naast N201) door een automatische stuw (Haarlemmermeer, Cruquius).</text:p>
            <text:p text:style-name="common-al">Het projectplan kan van 10 september 2020 tot en met 22 oktober 2020 via de link aan de linkerzijde van deze bekendmaking worden ingezien. </text:p>
            <text:p text:style-name="common-al">Normaliter kunnen de stukken die online worden gepubliceerd ook op het kantoor van Rijnland aan de Archimedesweg 1 te Leiden worden ingezien. Het kantoor is echter in verband met de Coronacrisis tot nader order gesloten.</text:p>
            <text:p text:style-name="common-al">Dit projectplan is een besluit op grond van de Algemene wet bestuursrecht. Doortoepassing van titel 4.1 van de Algemene wet bestuursrecht is dit besluit voorbereid.Het verloop van de procedure op grond van titel 4.1 ziet er als volgt uit:Dit projectplan is namens het college van dijkgraaf en hoogheemraden vastgesteld. Devaststelling van dit projectplan is bekendgemaakt in het digitale Waterschapsblad. Hetprojectplan is in werking getreden na deze bekendmaking. Vervolgens kan gedurendeeen periode van zes weken door belanghebbenden schriftelijk bezwaar worden ingediendtegen het projectplan bij het college van dijkgraaf en hoogheemraden van hethoogheemraadschap van Rijnland. Indien bezwaar wordt ingediend volgt eenbezwaarschriftenprocedure die uitmondt in een heroverweging van het projectplan doorhet college van dijkgraaf en hoogheemraden. Uit deze heroverweging volgt een gegrondof een ongegrondverklaring van het bezwaar. Tegen een beslissing op bezwaar kunnen belanghebbenden beroep instellen bij de rechtbank Den Haag.</text:p>
            <text:p text:style-name="common-al">Door het instellen van beroep wordt de werking van het projectplan niet geschorst. Door het indienen van een verzoek om een voorlopige voorziening kan verzocht worden om het projectplan wel te schorsen. Het verzoek kan worden ingediend bij de Voorzieningenrechter van voornoemde rechtbank. Het is ook mogelijk digitaal beroep in te stellen of een verzoek om een voorlopige voorziening in te dienen via http://loket.rechtspraak.nl/bestuursrecht.</text:p>
            <text:p text:style-name="common-al">Voor meer informatie over Rijnland, kijk op <text:a xlink:href="http://www.rijnland.net" xlink:type="simple">www.rijnland.net</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text:span>
            <text:span text:style-name="datum">3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107</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107</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107</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ZM/2.10/xml/MC-DRP-PlanOverig-Web-ZM.xml</meta:user-defined>
    <meta:user-defined meta:name="OVERHEID.Waterschap/DC.creator">Hoogheemraadschap van Rijnland</meta:user-defined>
    <meta:user-defined meta:name="OVERHEID.Informatietype/DC.type">officiële publicatie</meta:user-defined>
    <meta:user-defined meta:name="OVERHEIDgvop.Informatietype/DC.type">Plannen | overi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meta:user-defined meta:name="DC.source">artikel 5.4 van de Waterwet]|[1.0:c:BWBR0025458&amp;artikel=5.4&amp;g=2020-07-01</meta:user-defined>
    <dc:language>nl</dc:language>
    <meta:user-defined meta:name="OVERHEID.Waterschap/DC.spatial">Hoogheemraadschap van Rijnland</meta:user-defined>
    <meta:user-defined meta:name="OVERHEID.EPSG28992/DC.spatial">104390.093 483386.625</meta:user-defined>
    <meta:user-defined meta:name="DC.title">Bekendmaking definitief projectplan Cruquius te Haarlemmermeer</meta:user-defined>
    <meta:user-defined meta:name="OVERHEID.PostcodeHuisnummer/OVERHEIDop.postcodeHuisnummer">2142GB 17</meta:user-defined>
    <meta:user-defined meta:name="OVERHEIDop.straatnaam">Berberlaan</meta:user-defined>
    <meta:user-defined meta:name="OVERHEIDop.woonplaats">Cruquius</meta:user-defined>
    <meta:user-defined meta:name="DCTERMS.W3CDTF/DCTERMS.available">2020-09-09</meta:user-defined>
    <meta:user-defined meta:name="OVERHEIDop.externeBijlage">Vaststelling projectplan Cruquius|exb-2020-47407</meta:user-defined>
    <meta:user-defined meta:name="OVERHEIDop.externeBijlage">Projectplan Haarlemmermeer Cruquius|exb-2020-47408</meta:user-defined>
    <meta:user-defined meta:name="DCTERMS.W3CDTF/OVERHEIDop.jaargang">2020</meta:user-defined>
    <meta:user-defined meta:name="OVERHEIDop.publicationIssue">10107</meta:user-defined>
    <meta:user-defined meta:name="OVERHEIDop.WsbID/DC.identifier">wsb-2020-10107</meta:user-defined>
    <meta:user-defined meta:name="OVERHEIDop.versieInformatie"/>
  </office:meta>
</office:document-meta>
</file>