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sduinenhof 1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416 ingevolge de Keur waterschap Brabantse Delta 2015 bekend gemaakt op 3 september 2020 voor het hebben en onderhouden van een tuin (hieronder wordt verstaan: beplanting/bomen) tot aan de insteek van een a-water, bouwwerken (verharding, stenen trapwerken en hekwerken haaks/erfafscheidingen) in een a-water, permanente bouwwerken (stenen muur en garage) in de beschermingszone van een a-water, en hekwerken haaks/erfafscheidingen in de beschermingszone van een a-water, nabij a-water ter hoogte van Loosduinenhof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56.581 400097.221</meta:user-defined>
    <meta:user-defined meta:name="DC.title">Watervergunning van waterschap Brabantse Delta voor waterhuishoudkundige werkzaamheden ter hoogte van Loosduinenhof 16 te Tilburg in de gemeente Tilburg.</meta:user-defined>
    <meta:user-defined meta:name="OVERHEID.PostcodeHuisnummer/OVERHEIDop.postcodeHuisnummer">5045WZ 16</meta:user-defined>
    <meta:user-defined meta:name="OVERHEIDop.straatnaam">Loosduinenhof</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315416|exb-2020-47362</meta:user-defined>
    <meta:user-defined meta:name="OVERHEIDop.publicationIssue">10103</meta:user-defined>
    <meta:user-defined meta:name="OVERHEIDop.WsbID/DC.identifier">wsb-2020-10103</meta:user-defined>
    <meta:user-defined meta:name="OVERHEIDop.versieInformatie"/>
  </office:meta>
</office:document-meta>
</file>