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798 het aanbrengen en hebben van mantelbuizen nabij Industrieweg 44 te Zoe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03 september 2020 een vergunning verleend aan Liander Infra N.V. voor het middels een tweetal bundelboringen aanbrengen en hebben van mantelbuizen PE 100 SDR 11 ø 160 mm en ø 125 mm ten behoeve van elektra binnen de kern- en beschermingszone van de regionale kering nabij Industrieweg 44 te Zoeterwoude. </text:p>
            <text:p text:style-name="common-al"/>
            <text:p text:style-name="common-al">De stukken liggen tot en met 15 okto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hr. P. Dukker van de afdeling Vergunningverlening &amp; Handhaving, telefoon (071) 306 34 60. </text:p>
            <text:p text:style-name="common-al"/>
            <text:p text:style-name="last-al">Leiden, 3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10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0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012.248 461417.963</meta:user-defined>
    <meta:user-defined meta:name="DC.title">Publicatie watervergunning 2020-016798 het aanbrengen en hebben van mantelbuizen nabij Industrieweg 44 te Zoeterwoude</meta:user-defined>
    <meta:user-defined meta:name="OVERHEID.PostcodeHuisnummer/OVERHEIDop.postcodeHuisnummer">2382NW 44</meta:user-defined>
    <meta:user-defined meta:name="OVERHEIDop.straatnaam">Industrieweg</meta:user-defined>
    <meta:user-defined meta:name="OVERHEIDop.woonplaats">Zoeterwoude</meta:user-defined>
    <meta:user-defined meta:name="DCTERMS.W3CDTF/DCTERMS.available">2020-09-09</meta:user-defined>
    <meta:user-defined meta:name="DCTERMS.W3CDTF/OVERHEIDop.jaargang">2020</meta:user-defined>
    <meta:user-defined meta:name="OVERHEIDop.externeBijlage">2020-016798|exb-2020-47359</meta:user-defined>
    <meta:user-defined meta:name="OVERHEIDop.publicationIssue">10102</meta:user-defined>
    <meta:user-defined meta:name="OVERHEIDop.WsbID/DC.identifier">wsb-2020-10102</meta:user-defined>
    <meta:user-defined meta:name="OVERHEIDop.versieInformatie"/>
  </office:meta>
</office:document-meta>
</file>