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7724 het aanbrengen en hebben van een mantelbuis ter plaatse van Roomburgerweg 27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september 2020 een besluit genomen aan Ziggo BV voor het middels een boogboring aanbrengen en hebben van een mantelbuis PE ø 63 mm binnen de kernzone van een regionale kering ter plaatse van Roomburgerweg 27 te Leiden.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0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675.226 462390.576</meta:user-defined>
    <meta:user-defined meta:name="DC.title">Publicatie besluit 2020-017724 het aanbrengen en hebben van een mantelbuis ter plaatse van Roomburgerweg 27 te Leiden</meta:user-defined>
    <meta:user-defined meta:name="OVERHEID.PostcodeHuisnummer/OVERHEIDop.postcodeHuisnummer">2314XN 27</meta:user-defined>
    <meta:user-defined meta:name="OVERHEIDop.straatnaam">Roomburgerweg</meta:user-defined>
    <meta:user-defined meta:name="OVERHEIDop.woonplaats">Leiden</meta:user-defined>
    <meta:user-defined meta:name="DCTERMS.W3CDTF/DCTERMS.available">2020-09-09</meta:user-defined>
    <meta:user-defined meta:name="DCTERMS.W3CDTF/OVERHEIDop.jaargang">2020</meta:user-defined>
    <meta:user-defined meta:name="OVERHEIDop.externeBijlage">2020-017724|exb-2020-47357</meta:user-defined>
    <meta:user-defined meta:name="OVERHEIDop.publicationIssue">10101</meta:user-defined>
    <meta:user-defined meta:name="OVERHEIDop.WsbID/DC.identifier">wsb-2020-10101</meta:user-defined>
    <meta:user-defined meta:name="OVERHEIDop.versieInformatie"/>
  </office:meta>
</office:document-meta>
</file>