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2865 diverse werkzaamheden ter plaatse van kadastraal sectie F nr 1213 te Alke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september 2020 een vergunning verleend aan gemeente Kaag en Braassem voor </text:p>
            <text:p text:style-name="common-al">a. Het vervangen en hebben van een brug over een primaire watergang en in de kern- en beschermingszones van twee regionale keringen; </text:p>
            <text:p text:style-name="common-al">b. Het aanbrengen en hebben van damwanden in de kernzones van twee regionale keringen; </text:p>
            <text:p text:style-name="common-al">c. Het verbreden van de primaire watergang met een totaaloppervlak van 64 m2 in de kern- en beschermingszones van twee regionale keringen; </text:p>
            <text:p text:style-name="common-al">d. Het dempen en gedempt houden van 49 m² primair oppervlaktewater; </text:p>
            <text:p text:style-name="common-al">e. Het afknijpen van palen 1 meter onder het maaiveld/ bodem van de watergang in de kern- en beschermingszones van twee regionale keringen; </text:p>
            <text:p text:style-name="common-al">f. Het slopen en verwijderen van de brughoofden en het deels slopen en verwijderen van de ontlastingsvloer, inclusief grondverzet, in de kern- en beschermingszones van twee regionale keringen; </text:p>
            <text:p text:style-name="common-al">g. Het aanvullen van het gebied achter de damwanden met zand in de kernen beschermingszones van twee regionale keringen ter plaatse van kadastraal bekend als gemeente Alkemade, sectie F, nummer 1213.</text:p>
            <text:p text:style-name="common-al"/>
            <text:p text:style-name="common-al"> De stukken liggen tot en met 15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3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0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0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0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805.625 467356.88</meta:user-defined>
    <meta:user-defined meta:name="DC.title">Publicatie watervergunning 2020-012865 diverse werkzaamheden ter plaatse van kadastraal sectie F nr 1213 te Alkemade</meta:user-defined>
    <meta:user-defined meta:name="OVERHEID.PostcodeHuisnummer/OVERHEIDop.postcodeHuisnummer">2374AL 14</meta:user-defined>
    <meta:user-defined meta:name="OVERHEIDop.straatnaam">Leidseweg</meta:user-defined>
    <meta:user-defined meta:name="OVERHEIDop.woonplaats">Oud Ade</meta:user-defined>
    <meta:user-defined meta:name="DCTERMS.W3CDTF/DCTERMS.available">2020-09-09</meta:user-defined>
    <meta:user-defined meta:name="DCTERMS.W3CDTF/OVERHEIDop.jaargang">2020</meta:user-defined>
    <meta:user-defined meta:name="OVERHEIDop.externeBijlage">2020-012865|exb-2020-47353</meta:user-defined>
    <meta:user-defined meta:name="OVERHEIDop.publicationIssue">10100</meta:user-defined>
    <meta:user-defined meta:name="OVERHEIDop.WsbID/DC.identifier">wsb-2020-10100</meta:user-defined>
    <meta:user-defined meta:name="OVERHEIDop.versieInformatie"/>
  </office:meta>
</office:document-meta>
</file>