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777 verleende vergunning voor het verbreden van een slootgedeelte bij Mericilaan 120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slootgedeelte bij Mericilaan 120 Bergen</meta:user-defined>
    <dc:language>nl</dc:language>
    <meta:user-defined meta:name="OVERHEID.EPSG28992/DC.spatial">108763.567 519461.328</meta:user-defined>
    <meta:user-defined meta:name="DC.title">20.0845777 verleende vergunning voor het verbreden van een slootgedeelte bij Mericilaan 120 Bergen</meta:user-defined>
    <meta:user-defined meta:name="OVERHEID.PostcodeHuisnummer/OVERHEIDop.postcodeHuisnummer">1861ML 120</meta:user-defined>
    <meta:user-defined meta:name="OVERHEIDop.straatnaam">Mericilaan</meta:user-defined>
    <meta:user-defined meta:name="OVERHEIDop.woonplaats">Bergen (NH)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099</meta:user-defined>
    <meta:user-defined meta:name="OVERHEIDop.WsbID/DC.identifier">wsb-2020-10099</meta:user-defined>
    <meta:user-defined meta:name="OVERHEIDop.versieInformatie"/>
  </office:meta>
</office:document-meta>
</file>