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260 het tijdelijk afdammen van de achtewateloop ter plaatse van Ringvaart 9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20 een vergunning verleend aan gemeente Haarlem voor het tijdelijk gedurende een periode van drie maanden afdammen van de achterwaterloop, zijnde een primaire watergang ter plaatse van Ringvaartpad 9 te Haarlem.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568.35 485613.078</meta:user-defined>
    <meta:user-defined meta:name="DC.title">Publicatie watervergunning 2020-012260 het tijdelijk afdammen van de achtewateloop ter plaatse van Ringvaart 9 te Haarlem</meta:user-defined>
    <meta:user-defined meta:name="OVERHEID.PostcodeHuisnummer/OVERHEIDop.postcodeHuisnummer">2037GZ 9</meta:user-defined>
    <meta:user-defined meta:name="OVERHEIDop.straatnaam">Ringvaartpad</meta:user-defined>
    <meta:user-defined meta:name="OVERHEIDop.woonplaats">Haarlem</meta:user-defined>
    <meta:user-defined meta:name="DCTERMS.W3CDTF/DCTERMS.available">2020-09-09</meta:user-defined>
    <meta:user-defined meta:name="DCTERMS.W3CDTF/OVERHEIDop.jaargang">2020</meta:user-defined>
    <meta:user-defined meta:name="OVERHEIDop.externeBijlage">2020-012260|exb-2020-47351</meta:user-defined>
    <meta:user-defined meta:name="OVERHEIDop.publicationIssue">10097</meta:user-defined>
    <meta:user-defined meta:name="OVERHEIDop.WsbID/DC.identifier">wsb-2020-10097</meta:user-defined>
    <meta:user-defined meta:name="OVERHEIDop.versieInformatie"/>
  </office:meta>
</office:document-meta>
</file>