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0-016145 het tijdelijk dichtzetten van een duiker in een hoofdwatergang ter hoogte van Hogedijk 39 in Aarlanderveen</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3 september 2020 een vergunning verleend aan Iv-Infra b.v. voor het tijdelijk dichtzetten van de duiker in een hoofdwatergang, de Ringvaart van de polder Nieuwkoop ter hoogte van de Hogedijk 39 in Aarlanderveen. </text:p>
            <text:p text:style-name="common-al"/>
            <text:p text:style-name="common-al">De stukken liggen tot en met 15 oktober 2020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A. Pacros van de afdeling Vergunningverlening &amp; Handhaving, telefoon (071) 306 38 17. </text:p>
            <text:p text:style-name="common-al"/>
            <text:p text:style-name="last-al">Leiden, 3 september 2020</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0095</text:span><text:line-break/><text:date style:data-style-name="dag" text:fixed="true" text:date-value="2020-09-09"/><text:line-break/><text:date style:data-style-name="jaar" text:fixed="true" text:date-value="2020-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095</text:span><text:date style:data-style-name="nicedate" text:fixed="true" text:date-value="2020-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095</text:span><text:date style:data-style-name="nicedate" text:fixed="true" text:date-value="2020-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09916.163 462636.292</meta:user-defined>
    <meta:user-defined meta:name="DC.title">Publicatie watervergunning 2020-016145 het tijdelijk dichtzetten van een duiker in een hoofdwatergang ter hoogte van Hogedijk 39 in Aarlanderveen</meta:user-defined>
    <meta:user-defined meta:name="OVERHEID.PostcodeHuisnummer/OVERHEIDop.postcodeHuisnummer">2445BC 5</meta:user-defined>
    <meta:user-defined meta:name="OVERHEIDop.straatnaam">Hogedijk</meta:user-defined>
    <meta:user-defined meta:name="OVERHEIDop.woonplaats">Aarlanderveen</meta:user-defined>
    <meta:user-defined meta:name="DCTERMS.W3CDTF/DCTERMS.available">2020-09-09</meta:user-defined>
    <meta:user-defined meta:name="DCTERMS.W3CDTF/OVERHEIDop.jaargang">2020</meta:user-defined>
    <meta:user-defined meta:name="OVERHEIDop.externeBijlage">2020-016145|exb-2020-47344</meta:user-defined>
    <meta:user-defined meta:name="OVERHEIDop.publicationIssue">10095</meta:user-defined>
    <meta:user-defined meta:name="OVERHEIDop.WsbID/DC.identifier">wsb-2020-10095</meta:user-defined>
    <meta:user-defined meta:name="OVERHEIDop.versieInformatie"/>
  </office:meta>
</office:document-meta>
</file>