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7328 aanbrengen en hebben van mantelbuizen nabij Zevenhovenseweg 4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september 2020 een besluit genomen aan Glasdraad Groene Hart BV voor het middels een drietal gestuurde boringen aanbrengen en hebben van mantelbuizen binnen een kwetsbaar kwelgebied nabij Zevenhovenseweg 4 te Ter Aar. </text:p>
            <text:p text:style-name="common-al"/>
            <text:p text:style-name="common-al">De stukken liggen tot en met 15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3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9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9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9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650 465110</meta:user-defined>
    <meta:user-defined meta:name="DC.title">Publicatie besluit 2020-017328 aanbrengen en hebben van mantelbuizen nabij Zevenhovenseweg 4 te Ter Aar</meta:user-defined>
    <meta:user-defined meta:name="OVERHEID.PostcodeHuisnummer/OVERHEIDop.postcodeHuisnummer">2461NB 4</meta:user-defined>
    <meta:user-defined meta:name="OVERHEIDop.straatnaam">Zevenhovenseweg</meta:user-defined>
    <meta:user-defined meta:name="OVERHEIDop.woonplaats">Ter Aar</meta:user-defined>
    <meta:user-defined meta:name="DCTERMS.W3CDTF/DCTERMS.available">2020-09-09</meta:user-defined>
    <meta:user-defined meta:name="DCTERMS.W3CDTF/OVERHEIDop.jaargang">2020</meta:user-defined>
    <meta:user-defined meta:name="OVERHEIDop.externeBijlage">2020-017328|exb-2020-47336</meta:user-defined>
    <meta:user-defined meta:name="OVERHEIDop.publicationIssue">10094</meta:user-defined>
    <meta:user-defined meta:name="OVERHEIDop.WsbID/DC.identifier">wsb-2020-10094</meta:user-defined>
    <meta:user-defined meta:name="OVERHEIDop.versieInformatie"/>
  </office:meta>
</office:document-meta>
</file>