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4966 het aanleggen en hebben van een kabeltracé en mantelbuizen in de wijk Snijdelwijk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20 een besluit genomen aan Liander Infra N.V. voor het middels gestuurde boringen en open ontgravingen aanleggen en hebben van een kabeltracé en mantelbuizen in een kwetsbare kwelpolder als ook binnen de kern- en beschermingszone van de regionale waterkering in de wijk Snijdelwijk te Boskoop.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C. van der Zee van de afdeling Vergunningverlening &amp; Handhaving, telefoon (071) 306 30 88. </text:p>
            <text:p text:style-name="common-al"/>
            <text:p text:style-name="last-al">Leiden, 3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264.875 454148.875</meta:user-defined>
    <meta:user-defined meta:name="DC.title">Publicatie besluit 2020-014966 het aanleggen en hebben van een kabeltracé en mantelbuizen in de wijk Snijdelwijk te Boskoop</meta:user-defined>
    <meta:user-defined meta:name="OVERHEID.PostcodeHuisnummer/OVERHEIDop.postcodeHuisnummer">2771WZ 13</meta:user-defined>
    <meta:user-defined meta:name="OVERHEIDop.straatnaam">Hamwijck</meta:user-defined>
    <meta:user-defined meta:name="OVERHEIDop.woonplaats">Boskoop</meta:user-defined>
    <meta:user-defined meta:name="DCTERMS.W3CDTF/DCTERMS.available">2020-09-09</meta:user-defined>
    <meta:user-defined meta:name="DCTERMS.W3CDTF/OVERHEIDop.jaargang">2020</meta:user-defined>
    <meta:user-defined meta:name="OVERHEIDop.externeBijlage">2020-014966|exb-2020-47329</meta:user-defined>
    <meta:user-defined meta:name="OVERHEIDop.publicationIssue">10093</meta:user-defined>
    <meta:user-defined meta:name="OVERHEIDop.WsbID/DC.identifier">wsb-2020-10093</meta:user-defined>
    <meta:user-defined meta:name="OVERHEIDop.versieInformatie"/>
  </office:meta>
</office:document-meta>
</file>