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362 het aanleggen van een zwembad ter plaatse van Gouwestraat 28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0 een vergunning verleend voor het aanleggen van een zwembad ter plaatse van Gouwestraat 28 in Alphen aan den Rijn.</text:p>
            <text:p text:style-name="common-al"/>
            <text:p text:style-name="common-al">De stukken liggen tot en met 13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31.433 459081.078</meta:user-defined>
    <meta:user-defined meta:name="DC.title">Publicatie watervergunning 2020-009362 het aanleggen van een zwembad ter plaatse van Gouwestraat 28 in Alphen aan den Rijn</meta:user-defined>
    <meta:user-defined meta:name="OVERHEID.PostcodeHuisnummer/OVERHEIDop.postcodeHuisnummer">2407BC 28</meta:user-defined>
    <meta:user-defined meta:name="OVERHEIDop.straatnaam">Gouwestraat</meta:user-defined>
    <meta:user-defined meta:name="OVERHEIDop.woonplaats">Alphen aan den Rijn</meta:user-defined>
    <meta:user-defined meta:name="DCTERMS.W3CDTF/DCTERMS.available">2020-09-08</meta:user-defined>
    <meta:user-defined meta:name="DCTERMS.W3CDTF/OVERHEIDop.jaargang">2020</meta:user-defined>
    <meta:user-defined meta:name="OVERHEIDop.externeBijlage">2020-009362|exb-2020-47300</meta:user-defined>
    <meta:user-defined meta:name="OVERHEIDop.publicationIssue">10092</meta:user-defined>
    <meta:user-defined meta:name="OVERHEIDop.WsbID/DC.identifier">wsb-2020-10092</meta:user-defined>
    <meta:user-defined meta:name="OVERHEIDop.versieInformatie"/>
  </office:meta>
</office:document-meta>
</file>