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300 het verplaatsen van een pompput en het uitvoeren van graafwerkzaamheden ter hoogte van Goejanverwelledijk 40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februari 2020 een vergunning verleend aan Kwakernaak B.V. voor </text:p>
            <text:p text:style-name="common-al">a. het verplaatsen van een pompput in de beschermingszone van de regionale waterkering; </text:p>
            <text:p text:style-name="common-al">b. het uitvoeren van graafwerkzaamheden, ontgravingsdiepte NAP min 3,17 m, in de beschermingszone van de waterkering ter hoogte van Goejanverwelledijk 40 te Gouda. </text:p>
            <text:p text:style-name="common-al"/>
            <text:p text:style-name="common-al">De stukken liggen tot en met 16 maart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text:p>
            <text:p text:style-name="common-al"/>
            <text:p text:style-name="last-al"> Leiden, 3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8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576.646 446609.198</meta:user-defined>
    <meta:user-defined meta:name="DC.title">Publicatie watervergunning 2020-017300 het verplaatsen van een pompput en het uitvoeren van graafwerkzaamheden ter hoogte van Goejanverwelledijk 40 te Gouda</meta:user-defined>
    <meta:user-defined meta:name="OVERHEID.PostcodeHuisnummer/OVERHEIDop.postcodeHuisnummer">2807CC 40</meta:user-defined>
    <meta:user-defined meta:name="OVERHEIDop.straatnaam">Goejanverwelledijk</meta:user-defined>
    <meta:user-defined meta:name="OVERHEIDop.woonplaats">Gouda</meta:user-defined>
    <meta:user-defined meta:name="DCTERMS.W3CDTF/DCTERMS.available">2020-09-08</meta:user-defined>
    <meta:user-defined meta:name="DCTERMS.W3CDTF/OVERHEIDop.jaargang">2020</meta:user-defined>
    <meta:user-defined meta:name="OVERHEIDop.externeBijlage">2020-017300|exb-2020-47297</meta:user-defined>
    <meta:user-defined meta:name="OVERHEIDop.publicationIssue">10089</meta:user-defined>
    <meta:user-defined meta:name="OVERHEIDop.WsbID/DC.identifier">wsb-2020-10089</meta:user-defined>
    <meta:user-defined meta:name="OVERHEIDop.versieInformatie"/>
  </office:meta>
</office:document-meta>
</file>