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164 het realiseren van tijdelijke werken op diverse locaties in Vijfhuizen e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september 2020 een vergunning verleend aan Visser &amp; Smit Hanab B.V. voor het realiseren van tijdelijke werken op diverse locaties in Vijfhuizen en Hoofddorp vanwege de aanleg van een 150 kV-verbinding tussen Vijfhuizen en Schiphol-Rijk. </text:p>
            <text:p text:style-name="common-al"/>
            <text:p text:style-name="common-al">De stukken liggen tot en met 13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1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8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748.107 484848.788</meta:user-defined>
    <meta:user-defined meta:name="DC.title">Publicatie watervergunning 2020-017164 het realiseren van tijdelijke werken op diverse locaties in Vijfhuizen en Hoofddorp</meta:user-defined>
    <meta:user-defined meta:name="OVERHEID.PostcodeHuisnummer/OVERHEIDop.postcodeHuisnummer">2141CS 911</meta:user-defined>
    <meta:user-defined meta:name="OVERHEIDop.straatnaam">Vijfhuizerweg</meta:user-defined>
    <meta:user-defined meta:name="OVERHEIDop.woonplaats">Vijfhuizen</meta:user-defined>
    <meta:user-defined meta:name="DCTERMS.W3CDTF/DCTERMS.available">2020-09-08</meta:user-defined>
    <meta:user-defined meta:name="DCTERMS.W3CDTF/OVERHEIDop.jaargang">2020</meta:user-defined>
    <meta:user-defined meta:name="OVERHEIDop.externeBijlage">2020-017164|exb-2020-47295</meta:user-defined>
    <meta:user-defined meta:name="OVERHEIDop.publicationIssue">10087</meta:user-defined>
    <meta:user-defined meta:name="OVERHEIDop.WsbID/DC.identifier">wsb-2020-10087</meta:user-defined>
    <meta:user-defined meta:name="OVERHEIDop.versieInformatie"/>
  </office:meta>
</office:document-meta>
</file>