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 vergunning 2020-015578 het wijzigen van diverse voorschrift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augustus 2020 een wijziging vergunning verleend aan Schiphol voor het wijzigen van diverse voorschriften. </text:p>
            <text:p text:style-name="common-al"/>
            <text:p text:style-name="common-al">De stukken liggen tot en met 8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 Buijsman van de afdeling Vergunningverlening &amp; Handhaving, telefoon (071) 306 34 86.</text:p>
            <text:p text:style-name="common-al"/>
            <text:p text:style-name="last-al"> Leiden, 27 augustus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8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8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8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396.536 479739.602</meta:user-defined>
    <meta:user-defined meta:name="DC.title">Publicatie wijzigings vergunning 2020-015578 het wijzigen van diverse voorschriften</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0-09-08</meta:user-defined>
    <meta:user-defined meta:name="DCTERMS.W3CDTF/OVERHEIDop.jaargang">2020</meta:user-defined>
    <meta:user-defined meta:name="OVERHEIDop.externeBijlage">2020-015578|exb-2020-47294</meta:user-defined>
    <meta:user-defined meta:name="OVERHEIDop.publicationIssue">10086</meta:user-defined>
    <meta:user-defined meta:name="OVERHEIDop.WsbID/DC.identifier">wsb-2020-10086</meta:user-defined>
    <meta:user-defined meta:name="OVERHEIDop.versieInformatie"/>
  </office:meta>
</office:document-meta>
</file>