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Havendijk 65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31753 ingevolge de Keur waterschap Brabantse Delta 2015 bekend gemaakt op 3 september 2020 voor het hebben en onderhouden van een ligplaats voor een consoleboot in A-water en vaarweg met leggercode OVK13165, Steenbergsche Haven ter hoogte van West-Havendijk 56 te Steenbergen in, op of onder de zonering van een regionale waterkering bij ons waterschap bekend als de West-Havendijk (B67)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8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8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8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484 400636</meta:user-defined>
    <meta:user-defined meta:name="DC.title">Watervergunning van waterschap Brabantse Delta voor waterhuishoudkundige werkzaamheden ter hoogte van West-Havendijk 65 te Steenbergen.</meta:user-defined>
    <meta:user-defined meta:name="OVERHEID.PostcodeHuisnummer/OVERHEIDop.postcodeHuisnummer">4651VZ 56</meta:user-defined>
    <meta:user-defined meta:name="OVERHEIDop.straatnaam">West-Havendijk</meta:user-defined>
    <meta:user-defined meta:name="OVERHEIDop.woonplaats">Steenbergen</meta:user-defined>
    <meta:user-defined meta:name="DCTERMS.W3CDTF/DCTERMS.available">2020-09-08</meta:user-defined>
    <meta:user-defined meta:name="DCTERMS.W3CDTF/OVERHEIDop.jaargang">2020</meta:user-defined>
    <meta:user-defined meta:name="OVERHEIDop.externeBijlage">Besluit 331753|exb-2020-47285</meta:user-defined>
    <meta:user-defined meta:name="OVERHEIDop.externeBijlage">Tekening 321414-A|exb-2020-47286</meta:user-defined>
    <meta:user-defined meta:name="OVERHEIDop.externeBijlage">Tekening 321414-B|exb-2020-47287</meta:user-defined>
    <meta:user-defined meta:name="OVERHEIDop.publicationIssue">10085</meta:user-defined>
    <meta:user-defined meta:name="OVERHEIDop.WsbID/DC.identifier">wsb-2020-10085</meta:user-defined>
    <meta:user-defined meta:name="OVERHEIDop.versieInformatie"/>
  </office:meta>
</office:document-meta>
</file>