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619 verleende vergunning voor het maken van een beschoeiing nabij Volleringweg 2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8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Volleringweg 28 in Waarland</meta:user-defined>
    <dc:language>nl</dc:language>
    <meta:user-defined meta:name="OVERHEID.EPSG28992/DC.spatial">117403.141 526470.945</meta:user-defined>
    <meta:user-defined meta:name="DC.title">20.0845619 verleende vergunning voor het maken van een beschoeiing nabij Volleringweg 28 in Waarland</meta:user-defined>
    <meta:user-defined meta:name="OVERHEID.PostcodeHuisnummer/OVERHEIDop.postcodeHuisnummer">1738BT 28</meta:user-defined>
    <meta:user-defined meta:name="OVERHEIDop.straatnaam">Volleringweg</meta:user-defined>
    <meta:user-defined meta:name="OVERHEIDop.woonplaats">Waarl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10082</meta:user-defined>
    <meta:user-defined meta:name="OVERHEIDop.WsbID/DC.identifier">wsb-2020-10082</meta:user-defined>
    <meta:user-defined meta:name="OVERHEIDop.versieInformatie"/>
  </office:meta>
</office:document-meta>
</file>