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Gestuurde boring onder het Drongelens kanaal te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mede namens Rijkswaterstaat een vergunning verleend ingevolge de Waterwet. De vergunning is aangevraagd voor het uitvoeren van een gestuurde boring onder het Drongelens kanaal te Waalwijk. Het zaaknummer is 0000D20190612090731086. </text:p>
            <text:p text:style-name="common-al">
            <text:span text:style-name="nadrukvet">Besluitdatum:</text:span> 04-09-2020 </text:p>
            <text:p text:style-name="common-al">
            <text:span text:style-name="nadrukvet">Inzage</text:span>
          </text:p>
            <text:p text:style-name="common-al">U kunt de vergunning gedurende 6 weken inzien vanaf <text:span text:style-name="nadrukvet">8 septem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08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8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8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Kabels of leidingen aanleggen, waterkering, Hoogeinde Waalwijk</meta:user-defined>
    <dc:language>nl</dc:language>
    <meta:user-defined meta:name="OVERHEID.EPSG28992/DC.spatial">134888.085 412229.61</meta:user-defined>
    <meta:user-defined meta:name="DC.title">Watervergunning verleend voor Gestuurde boring onder het Drongelens kanaal te Waalwijk</meta:user-defined>
    <meta:user-defined meta:name="OVERHEID.PostcodeHuisnummer/OVERHEIDop.postcodeHuisnummer">5142EW 39</meta:user-defined>
    <meta:user-defined meta:name="OVERHEIDop.straatnaam">Vooreinde</meta:user-defined>
    <meta:user-defined meta:name="OVERHEIDop.woonplaats">Waalwijk</meta:user-defined>
    <meta:user-defined meta:name="DCTERMS.W3CDTF/DCTERMS.available">2020-09-08</meta:user-defined>
    <meta:user-defined meta:name="DCTERMS.W3CDTF/OVERHEIDop.jaargang">2020</meta:user-defined>
    <meta:user-defined meta:name="OVERHEIDop.publicationIssue">10081</meta:user-defined>
    <meta:user-defined meta:name="OVERHEIDop.WsbID/DC.identifier">wsb-2020-10081</meta:user-defined>
    <meta:user-defined meta:name="OVERHEIDop.versieInformatie"/>
  </office:meta>
</office:document-meta>
</file>