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599 verleende vergunning voor de aanleg van een afmeerconstructie in een regionale waterkering tegenover Laag-Schardammerweg 9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afmeerconstructie in een regionale waterkering tegenover Laag-Schardammerweg 9 in Schardam</meta:user-defined>
    <dc:language>nl</dc:language>
    <meta:user-defined meta:name="OVERHEID.EPSG28992/DC.spatial">129208.261 512731.677</meta:user-defined>
    <meta:user-defined meta:name="DC.title">20.0845599 verleende vergunning voor de aanleg van een afmeerconstructie in een regionale waterkering tegenover Laag-Schardammerweg 9 in Schardam</meta:user-defined>
    <meta:user-defined meta:name="OVERHEID.PostcodeHuisnummer/OVERHEIDop.postcodeHuisnummer">1476ND 10</meta:user-defined>
    <meta:user-defined meta:name="OVERHEIDop.straatnaam">Laag-Schardammerweg</meta:user-defined>
    <meta:user-defined meta:name="OVERHEIDop.woonplaats">Scha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10079</meta:user-defined>
    <meta:user-defined meta:name="OVERHEIDop.WsbID/DC.identifier">wsb-2020-10079</meta:user-defined>
    <meta:user-defined meta:name="OVERHEIDop.versieInformatie"/>
  </office:meta>
</office:document-meta>
</file>