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Kleine Achterweg HUISNUMMER 51a,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8767 </text:p>
            <text:p text:style-name="common-al">Het college van dijkgraaf en hoogheemraden van Delfland heeft het besluit genomen om een watervergunning te verlenen voor het graven van secundair boezemwater wat gedeeltelijk natuurvriendelijk wordt ingericht en het plaatsen van een steiger, op de locatie nabij Kleine Achterweg 51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767</meta:user-defined>
    <dc:language>nl</dc:language>
    <meta:user-defined meta:name="OVERHEID.EPSG28992/DC.spatial">74072.371 447141.116</meta:user-defined>
    <meta:user-defined meta:name="DC.title">Hoogheemraadschap van Delfland – Watervergunning – nabij Kleine Achterweg HUISNUMMER 51a, GEMEENTE Westland (Naaldwijk)</meta:user-defined>
    <meta:user-defined meta:name="OVERHEID.PostcodeHuisnummer/OVERHEIDop.postcodeHuisnummer">2671LV 51</meta:user-defined>
    <meta:user-defined meta:name="OVERHEIDop.straatnaam">Kleine Achterweg</meta:user-defined>
    <meta:user-defined meta:name="OVERHEIDop.woonplaats">Naaldwijk</meta:user-defined>
    <meta:user-defined meta:name="DCTERMS.W3CDTF/DCTERMS.available">2020-09-08</meta:user-defined>
    <meta:user-defined meta:name="DCTERMS.W3CDTF/OVERHEIDop.jaargang">2020</meta:user-defined>
    <meta:user-defined meta:name="OVERHEIDop.externeBijlage">2020-018767 Watervergunning|exb-2020-47202</meta:user-defined>
    <meta:user-defined meta:name="OVERHEIDop.externeBijlage">2020-018767 Toelichtingbesluit|exb-2020-47203</meta:user-defined>
    <meta:user-defined meta:name="OVERHEIDop.publicationIssue">10074</meta:user-defined>
    <meta:user-defined meta:name="OVERHEIDop.WsbID/DC.identifier">wsb-2020-10074</meta:user-defined>
    <meta:user-defined meta:name="OVERHEIDop.versieInformatie"/>
  </office:meta>
</office:document-meta>
</file>