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Houtzagerij 4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8614</text:p>
            <text:p text:style-name="common-al">Het college van dijkgraaf en hoogheemraden van Delfland heeft het besluit genomen om de watervergunning met kenmerk 2020-002174 van 19 augustus 2020 te wijzigen voor de wijziging vergunning Houtzagerij 4 te Schiedam.</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7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614</meta:user-defined>
    <dc:language>nl</dc:language>
    <meta:user-defined meta:name="OVERHEID.EPSG28992/DC.spatial">87447.303 436087.735</meta:user-defined>
    <meta:user-defined meta:name="DC.title">Hoogheemraadschap van Delfland – Watervergunning (wijzigingsbesluit) Houtzagerij 4 te Schiedam</meta:user-defined>
    <meta:user-defined meta:name="OVERHEID.PostcodeHuisnummer/OVERHEIDop.postcodeHuisnummer">3111DZ 4</meta:user-defined>
    <meta:user-defined meta:name="OVERHEIDop.straatnaam">Houtzagerij</meta:user-defined>
    <meta:user-defined meta:name="OVERHEIDop.woonplaats">Schiedam</meta:user-defined>
    <meta:user-defined meta:name="DCTERMS.W3CDTF/DCTERMS.available">2020-09-08</meta:user-defined>
    <meta:user-defined meta:name="DCTERMS.W3CDTF/OVERHEIDop.jaargang">2020</meta:user-defined>
    <meta:user-defined meta:name="OVERHEIDop.externeBijlage">2020-018614 Wijzigingsbesluit Watervergunning|exb-2020-47196</meta:user-defined>
    <meta:user-defined meta:name="OVERHEIDop.externeBijlage">2020-018614 Toelichtingbesluit|exb-2020-47197</meta:user-defined>
    <meta:user-defined meta:name="OVERHEIDop.publicationIssue">10072</meta:user-defined>
    <meta:user-defined meta:name="OVERHEIDop.WsbID/DC.identifier">wsb-2020-10072</meta:user-defined>
    <meta:user-defined meta:name="OVERHEIDop.versieInformatie"/>
  </office:meta>
</office:document-meta>
</file>