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oomaweg/Waelland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20-013137</text:p>
            <text:p text:style-name="common-al">Het college van dijkgraaf en hoogheemraden van Delfland heeft het besluit genomen om de watervergunning met kenmerk 2019-013775/D2019-11-001627 van 15 juni 2020 te wijzigen voor de Dempen en graven van water nabij Boomaweg/Waellandweg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137</meta:user-defined>
    <dc:language>nl</dc:language>
    <meta:user-defined meta:name="OVERHEID.EPSG28992/DC.spatial">72603.314 449486.902</meta:user-defined>
    <meta:user-defined meta:name="OVERHEID.EPSG28992/DC.spatial">73314.27 449255.38</meta:user-defined>
    <meta:user-defined meta:name="DC.title">Hoogheemraadschap van Delfland – Watervergunning (wijzigingsbesluit) Boomaweg/Waellandweg, gemeente Westland (Monster)</meta:user-defined>
    <meta:user-defined meta:name="OVERHEID.PostcodeHuisnummer/OVERHEIDop.postcodeHuisnummer">2681RG 19</meta:user-defined>
    <meta:user-defined meta:name="OVERHEID.PostcodeHuisnummer/OVERHEIDop.postcodeHuisnummer">2681LV 14</meta:user-defined>
    <meta:user-defined meta:name="OVERHEIDop.straatnaam">Boomaweg</meta:user-defined>
    <meta:user-defined meta:name="OVERHEIDop.straatnaam">Waellandweg</meta:user-defined>
    <meta:user-defined meta:name="OVERHEIDop.woonplaats">Monster</meta:user-defined>
    <meta:user-defined meta:name="OVERHEIDop.woonplaats">Monster</meta:user-defined>
    <meta:user-defined meta:name="DCTERMS.W3CDTF/DCTERMS.available">2020-09-08</meta:user-defined>
    <meta:user-defined meta:name="DCTERMS.W3CDTF/OVERHEIDop.jaargang">2020</meta:user-defined>
    <meta:user-defined meta:name="OVERHEIDop.externeBijlage">2020-013137 Wijzigingsbesluit watervergunning|exb-2020-47169</meta:user-defined>
    <meta:user-defined meta:name="OVERHEIDop.externeBijlage">2020-013137 Toelichtingbesluit|exb-2020-47170</meta:user-defined>
    <meta:user-defined meta:name="OVERHEIDop.publicationIssue">10063</meta:user-defined>
    <meta:user-defined meta:name="OVERHEIDop.WsbID/DC.identifier">wsb-2020-10063</meta:user-defined>
    <meta:user-defined meta:name="OVERHEIDop.versieInformatie"/>
  </office:meta>
</office:document-meta>
</file>