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 Algemeen Bestuur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 Het Dagelijks Bestuur van waterschap Aa en Maas nodigt u uit voor de openbare themavergadering van het Algemeen Bestuur op: </text:p>
            <text:p text:style-name="al"/>
            <text:p text:style-name="al">
            <text:span text:style-name="nadrukvet">Woensdag 9 september 2020</text:span>
          </text:p>
            <text:p text:style-name="al"/>
            <text:p text:style-name="al">Iedereen is van harte welkom in het Van der Valk hotel Uden-Veghel, Rondweg 2 te Uden. De vergadering duurt van 19.30 tot 22.00 uur.</text:p>
            <text:p text:style-name="al"/>
            <text:p text:style-name="al">Op de agenda staan de volgende onderwerpen: </text:p>
            <text:p text:style-name="al">- Uitvoeringsprogramma Afvalwaterstrategie </text:p>
            <text:p text:style-name="al">- Waterbeheerplan 2022-2027 waterschap Aa en Maas. </text:p>
            <text:p text:style-name="al"/>
            <text:p text:style-name="al">Indien u voornemens bent om deze vergadering bij te wonen, dient u zich vooraf eerst aan te melden. Dit kunt u doen bij de heer J. Kremers (plv. griffier) via <text:a xlink:href="mailto:jkremers@aaenmaas.nl" xlink:type="simple">jkremers@aaenmaas.nl</text:a> of telnr. 073-6156614. Er is een beperkt aantal zitplaatsen beschikbaar. 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’s-Hertogenbosch,</text:span>
            <text:span text:style-name="datum">4 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0060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060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060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16/xml/MC-DRP-OverigeInformatie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Waterschap Aa en Maas</meta:user-defined>
    <meta:user-defined meta:name="OVERHEID.Waterschap/DCTERMS.publisher">Waterschap Aa en Maas</meta:user-defined>
    <meta:user-defined meta:name="OVERHEID.TaxonomieBeleidsagenda/OVERHEID.category">Bestuur | Organisatie en beleid</meta:user-defined>
    <dc:language>nl</dc:language>
    <meta:user-defined meta:name="OVERHEID.Waterschap/DC.spatial">Waterschap Aa en Maas</meta:user-defined>
    <meta:user-defined meta:name="DC.title">Openbare vergadering Algemeen Bestuur</meta:user-defined>
    <meta:user-defined meta:name="DCTERMS.W3CDTF/DCTERMS.available">2020-09-08</meta:user-defined>
    <meta:user-defined meta:name="DCTERMS.W3CDTF/OVERHEIDop.jaargang">2020</meta:user-defined>
    <meta:user-defined meta:name="OVERHEIDop.publicationIssue">10060</meta:user-defined>
    <meta:user-defined meta:name="OVERHEIDop.WsbID/DC.identifier">wsb-2020-10060</meta:user-defined>
    <meta:user-defined meta:name="OVERHEIDop.versieInformatie"/>
  </office:meta>
</office:document-meta>
</file>