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kondiging openbare vergadering Gecombineerde commissievergadering 13 februar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atergraaf heeft een openbare gecombineerde commissievergadering belegd op 13 februari 2020, van 17.00 - 19:00 uur. Deze wordt gehouden in het Waterschapshuis, Bosscheweg 56 in Boxtel.</text:p>
            <text:p text:style-name="common-al">Doel van de vergadering is beeldvormend en richtinggevend in te gaan op het onderwerp “Inzet alle biogas voor transport”. </text:p>
            <text:p text:style-name="common-al">Het betreft een algemene bespreking, er is voor toehoorders gelegenheid tot meepraten. <text:a xlink:href="https://ris2.ibabs.eu/Help/Index/dedommel" xlink:type="simple">Informatie</text:a> over meepraten vindt u op de website van De Dommel via de zoekfunctie  ‘Agenda’s en verslagen’ &gt; ‘Vraagbaak’.</text:p>
            <text:p text:style-name="common-al">De agenda en eventuele bijlagen worden op donderdag 6 februari 2020 gepubliceerd.  U kunt de stukken vinden op de website via de zoekfunctie ‘Agenda’s en verslagen’ &gt; ‘Gecombineerde commissievergadering’.</text:p>
            <text:p text:style-name="common-al">Indien u een van de vergaderingen wilt bijwonen of wanneer u gebruik wilt maken van de mogelijkheid tot inspreken of meepraten, verzoeken wij u dit vooraf te melden bij bestuursondersteuning (bestuursondersteuning@dommel.nl<text:span text:style-name="nadrukondlijn">)</text:span> of via het klantcontactcentrum van het waterschap, 0411-618618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1006</text:span><text:line-break/><text:date style:data-style-name="dag" text:fixed="true" text:date-value="2020-02-03"/><text:line-break/><text:date style:data-style-name="jaar" text:fixed="true" text:date-value="2020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06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06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0/xml/MC-DRP-OverigeInformatie-Web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Waterschap De Dommel</meta:user-defined>
    <meta:user-defined meta:name="OVERHEID.Waterschap/DCTERMS.publisher">Waterschap De Dommel</meta:user-defined>
    <meta:user-defined meta:name="OVERHEID.TaxonomieBeleidsagenda/OVERHEID.category">Bestuur | Organisatie en beleid</meta:user-defined>
    <dc:language>nl</dc:language>
    <meta:user-defined meta:name="OVERHEID.Waterschap/DC.spatial">Waterschap De Dommel</meta:user-defined>
    <meta:user-defined meta:name="DC.title">Aankondiging openbare vergadering Gecombineerde commissievergadering 13 februari 2020</meta:user-defined>
    <meta:user-defined meta:name="DCTERMS.W3CDTF/DCTERMS.available">2020-02-03</meta:user-defined>
    <meta:user-defined meta:name="DCTERMS.W3CDTF/OVERHEIDop.jaargang">2020</meta:user-defined>
    <meta:user-defined meta:name="OVERHEIDop.publicationIssue">1006</meta:user-defined>
    <meta:user-defined meta:name="OVERHEIDop.WsbID/DC.identifier">wsb-2020-1006</meta:user-defined>
    <meta:user-defined meta:name="OVERHEIDop.versieInformatie"/>
  </office:meta>
</office:document-meta>
</file>