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283 verleende vergunning voor het aanleggen van glasvezelnetwerk Beemster (deel 2) langs wegen, waterlopen en waterkeringen en het plaatsen van een verdeelstation bij Rijperweg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netwerk Beemster (deel 2) langs wegen, waterlopen en waterkeringen en het plaatsen van een verdeelstation bij Rijperweg 20b</meta:user-defined>
    <dc:language>nl</dc:language>
    <meta:user-defined meta:name="OVERHEID.EPSG28992/DC.spatial">120170.95 507809.273</meta:user-defined>
    <meta:user-defined meta:name="DC.title">20.0845283 verleende vergunning voor het aanleggen van glasvezelnetwerk Beemster (deel 2) langs wegen, waterlopen en waterkeringen en het plaatsen van een verdeelstation bij Rijperweg 20b</meta:user-defined>
    <meta:user-defined meta:name="OVERHEID.PostcodeHuisnummer/OVERHEIDop.postcodeHuisnummer">1464MB 20</meta:user-defined>
    <meta:user-defined meta:name="OVERHEIDop.straatnaam">Rijperweg</meta:user-defined>
    <meta:user-defined meta:name="OVERHEIDop.woonplaats">Westbeems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57</meta:user-defined>
    <meta:user-defined meta:name="OVERHEIDop.WsbID/DC.identifier">wsb-2020-10057</meta:user-defined>
    <meta:user-defined meta:name="OVERHEIDop.versieInformatie"/>
  </office:meta>
</office:document-meta>
</file>