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583 bouwen huizen te Nieuwe-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september 2020 een vergunning verleend aan Kuin Vastgoedontwikkeling voor ;</text:p>
            <text:p text:style-name="common-al">a. het bouwen en hebben van twee huizen in de beschermingszone van de regionale kering; </text:p>
            <text:p text:style-name="common-al">b. het graven in de beschermingszone om het maaiveld te herprofileren, aan de Achterweg naast nr. 6 te Nieuwe-Wetering. </text:p>
            <text:p text:style-name="common-al"/>
            <text:p text:style-name="common-al">De stukken liggen tot en met 15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5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5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5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072 468444</meta:user-defined>
    <meta:user-defined meta:name="DC.title">Publicatie watervergunning 2020-013583 bouwen huizen te Nieuwe-Wetering</meta:user-defined>
    <meta:user-defined meta:name="OVERHEID.PostcodeHuisnummer/OVERHEIDop.postcodeHuisnummer">2376AV 6</meta:user-defined>
    <meta:user-defined meta:name="OVERHEIDop.straatnaam">Achterweg</meta:user-defined>
    <meta:user-defined meta:name="OVERHEIDop.woonplaats">Nieuwe Wetering</meta:user-defined>
    <meta:user-defined meta:name="DCTERMS.W3CDTF/DCTERMS.available">2020-09-08</meta:user-defined>
    <meta:user-defined meta:name="DCTERMS.W3CDTF/OVERHEIDop.jaargang">2020</meta:user-defined>
    <meta:user-defined meta:name="OVERHEIDop.externeBijlage">2020-013583|exb-2020-47138</meta:user-defined>
    <meta:user-defined meta:name="OVERHEIDop.publicationIssue">10056</meta:user-defined>
    <meta:user-defined meta:name="OVERHEIDop.WsbID/DC.identifier">wsb-2020-10056</meta:user-defined>
    <meta:user-defined meta:name="OVERHEIDop.versieInformatie"/>
  </office:meta>
</office:document-meta>
</file>