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3572 bouw nieuwe Torenvlietbrug te Valk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september 2020 een vergunning verleend aan Boskalis Nederland B.V. voor het ten behoeve van de bouw van de nieuwe Torenvlietbrug, aanbrengen en tijdelijk hebben van palen, remmingwerk en bouwkuipen en het hiermee dempen van circa 160 m2 primair boezemwater; naast de bestaande Torenvlietbrug in het kader van de verbreding van de Ingenieur G. Tjalmaweg te Valkenburg. </text:p>
            <text:p text:style-name="common-al"/>
            <text:p text:style-name="common-al">De stukken liggen tot en met 15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3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5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5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5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635.262 465870.408</meta:user-defined>
    <meta:user-defined meta:name="DC.title">Publicatie watervergunning 2020-013572 bouw nieuwe Torenvlietbrug te Valkenburg</meta:user-defined>
    <meta:user-defined meta:name="OVERHEID.PostcodeHuisnummer/OVERHEIDop.postcodeHuisnummer">2235DZ 7</meta:user-defined>
    <meta:user-defined meta:name="OVERHEIDop.straatnaam">Veldzicht</meta:user-defined>
    <meta:user-defined meta:name="OVERHEIDop.woonplaats">Valkenburg</meta:user-defined>
    <meta:user-defined meta:name="DCTERMS.W3CDTF/DCTERMS.available">2020-09-08</meta:user-defined>
    <meta:user-defined meta:name="DCTERMS.W3CDTF/OVERHEIDop.jaargang">2020</meta:user-defined>
    <meta:user-defined meta:name="OVERHEIDop.externeBijlage">2020-013572|exb-2020-47137</meta:user-defined>
    <meta:user-defined meta:name="OVERHEIDop.publicationIssue">10055</meta:user-defined>
    <meta:user-defined meta:name="OVERHEIDop.WsbID/DC.identifier">wsb-2020-10055</meta:user-defined>
    <meta:user-defined meta:name="OVERHEIDop.versieInformatie"/>
  </office:meta>
</office:document-meta>
</file>