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7228 kabelwerkzaamheden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0 een besluit genomen aan Glasdraad Groene Hart B.V. voor het middels een viertal gestuurde boringen aanbrengen en hebben van mantelbuizen binnen een kwetsbaar kwelgebied en het hiermee doorsnijden van de afsluitende laag ter plaatse van Langerak 42C te Abbenes.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574.046 472478.705</meta:user-defined>
    <meta:user-defined meta:name="DC.title">Publicatie besluit 2020-017228 kabelwerkzaamheden te Abbenes</meta:user-defined>
    <meta:user-defined meta:name="OVERHEID.PostcodeHuisnummer/OVERHEIDop.postcodeHuisnummer">2157PG 42</meta:user-defined>
    <meta:user-defined meta:name="OVERHEIDop.straatnaam">Langerak</meta:user-defined>
    <meta:user-defined meta:name="OVERHEIDop.woonplaats">Abbenes</meta:user-defined>
    <meta:user-defined meta:name="DCTERMS.W3CDTF/DCTERMS.available">2020-09-08</meta:user-defined>
    <meta:user-defined meta:name="DCTERMS.W3CDTF/OVERHEIDop.jaargang">2020</meta:user-defined>
    <meta:user-defined meta:name="OVERHEIDop.externeBijlage">2020-017228|exb-2020-47130</meta:user-defined>
    <meta:user-defined meta:name="OVERHEIDop.publicationIssue">10052</meta:user-defined>
    <meta:user-defined meta:name="OVERHEIDop.WsbID/DC.identifier">wsb-2020-10052</meta:user-defined>
    <meta:user-defined meta:name="OVERHEIDop.versieInformatie"/>
  </office:meta>
</office:document-meta>
</file>