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890 kabelwerkzaamheden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03 september 2020 een vergunning verleend aan N.V. PWN Waterleidingbedrijf Noord-Holland voor;</text:p>
            <text:p text:style-name="common-al">a. het middels een gestuurde boring aanbrengen en hebben van een waterleiding staal ø 508 mm onder de Ringvaart en binnen de kern- en (buiten)beschermingszone van regionale keringen Aalsmeerderdijk en Stommeerkade en binnen een kwetsbaar kwelgebied zijnde de Haarlemmermeerpolder; </text:p>
            <text:p text:style-name="common-al">b. het middels een open sleuf (diepte ± 1,50 m-mv) aanbrengen en tijdelijk tot 31 december 2030 hebben van een waterleiding staal ø 600 mm binnen de kern- en (buiten)beschermingszone van de regionale kering Aalsmeerderdijk en een kwetsbaar kwelgebied; </text:p>
            <text:p text:style-name="common-al">c. het middels een zinker en open sleuf aanbrengen en hebben van een waterleiding HDPE 500 SDR 17 onder het water langs de Oosteinderweg en binnen de kern- en (buiten)beschermingszone van de regionale kering Stommeerkade; </text:p>
            <text:p text:style-name="common-al">d. het rooien van een leiding ø 500 mm binnen de kern- en beschermingszone van de regionale kering Stommeerkade, zoals aangegeven op tekening bg8049-101-r3; </text:p>
            <text:p text:style-name="common-al">e. het rooien van een AC-leiding ø 600mm (diepte ± 1,50 m-mv) binnen de kern- en beschermingszone van de regionale kering Aalsmeerderdijk en in een kwetsbaar kwelgebied, zoals aangegeven op tekening bg8049-101-r1 </text:p>
            <text:p text:style-name="common-al">f. het rooien van een beton leiding ø 800mm binnen de kern- en beschermingszone van de regionale kering Stommeerkade, zoals aangegeven op tekening bg8049-101-r3; </text:p>
            <text:p text:style-name="common-al">g. het verwijderen diverse distributieleidingen gietijzer 150 mm binnen de kern- en beschermingszone van de regionale kering Stommeerkade, zoals aangegeven op tekening bg8049-101-r3 </text:p>
            <text:p text:style-name="common-al">h. het graven in de kernzone van de Aalsmeerderdijk over een lengte van 2,0 m ten behoeve van het gedeeltelijk verwijderen van een te verlaten leidingen en het aanbrengen van een kleikist; </text:p>
            <text:p text:style-name="common-al">i. het opstellen van materieel met een gewicht van meer dan 8 ton binnen de kernzone van de Aalsmeerderdijk.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2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50</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0</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50</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78.348 475616.638</meta:user-defined>
    <meta:user-defined meta:name="OVERHEID.EPSG28992/DC.spatial">112018.257 475981.959</meta:user-defined>
    <meta:user-defined meta:name="OVERHEID.EPSG28992/DC.spatial">112015.552 476369.808</meta:user-defined>
    <meta:user-defined meta:name="OVERHEID.EPSG28992/DC.spatial">110910.159 475888.498</meta:user-defined>
    <meta:user-defined meta:name="OVERHEID.EPSG28992/DC.spatial">111532.291 476949.39</meta:user-defined>
    <meta:user-defined meta:name="OVERHEID.EPSG28992/DC.spatial">112721.974 476983</meta:user-defined>
    <meta:user-defined meta:name="DC.title">Publicatie watervergunning 2020-015890 kabelwerkzaamheden te Aalsmeer</meta:user-defined>
    <meta:user-defined meta:name="OVERHEID.PostcodeHuisnummer/OVERHEIDop.postcodeHuisnummer">1431EJ 10</meta:user-defined>
    <meta:user-defined meta:name="OVERHEID.PostcodeHuisnummer/OVERHEIDop.postcodeHuisnummer">1432AA 23</meta:user-defined>
    <meta:user-defined meta:name="OVERHEID.PostcodeHuisnummer/OVERHEIDop.postcodeHuisnummer">1119PB 2</meta:user-defined>
    <meta:user-defined meta:name="OVERHEID.PostcodeHuisnummer/OVERHEIDop.postcodeHuisnummer">1436BP 41</meta:user-defined>
    <meta:user-defined meta:name="OVERHEIDop.straatnaam">Stommeerkade</meta:user-defined>
    <meta:user-defined meta:name="OVERHEIDop.straatnaam">Oosteinderweg</meta:user-defined>
    <meta:user-defined meta:name="OVERHEIDop.straatnaam">Oude Spoordijk</meta:user-defined>
    <meta:user-defined meta:name="OVERHEIDop.straatnaam">Aalsmeerderdijk</meta:user-defined>
    <meta:user-defined meta:name="OVERHEIDop.straatnaam">Boeingavenue</meta:user-defined>
    <meta:user-defined meta:name="OVERHEIDop.straatnaam">Molenweg</meta:user-defined>
    <meta:user-defined meta:name="OVERHEIDop.woonplaats">Aalsmeer</meta:user-defined>
    <meta:user-defined meta:name="OVERHEIDop.woonplaats">Aalsmeer</meta:user-defined>
    <meta:user-defined meta:name="OVERHEIDop.woonplaats">Aalsmeer</meta:user-defined>
    <meta:user-defined meta:name="OVERHEIDop.woonplaats">Aalsmeerderbrug</meta:user-defined>
    <meta:user-defined meta:name="OVERHEIDop.woonplaats">Schiphol-Rijk</meta:user-defined>
    <meta:user-defined meta:name="OVERHEIDop.woonplaats">Aalsmeerderbrug</meta:user-defined>
    <meta:user-defined meta:name="DCTERMS.W3CDTF/DCTERMS.available">2020-09-08</meta:user-defined>
    <meta:user-defined meta:name="DCTERMS.W3CDTF/OVERHEIDop.jaargang">2020</meta:user-defined>
    <meta:user-defined meta:name="OVERHEIDop.externeBijlage">2020-015890|exb-2020-47128</meta:user-defined>
    <meta:user-defined meta:name="OVERHEIDop.publicationIssue">10050</meta:user-defined>
    <meta:user-defined meta:name="OVERHEIDop.WsbID/DC.identifier">wsb-2020-10050</meta:user-defined>
    <meta:user-defined meta:name="OVERHEIDop.versieInformatie"/>
  </office:meta>
</office:document-meta>
</file>