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822 kabelwerkzaamheden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aan Glasdraad Haarlemmermeer BV voor het uitvoeren van een gestuurde boring in kwetsbaar kwelgebied ten behoeve van de aanleg van een ø 125 mm kabel ter hoogte van Rijnlanderweg 820 te Hoofddorp.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4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16.027 478361.069</meta:user-defined>
    <meta:user-defined meta:name="DC.title">Publicatie besluit 2020-015822 kabelwerkzaamheden te Hoofddorp</meta:user-defined>
    <meta:user-defined meta:name="OVERHEID.PostcodeHuisnummer/OVERHEIDop.postcodeHuisnummer">2132ML 820</meta:user-defined>
    <meta:user-defined meta:name="OVERHEIDop.straatnaam">Rijnlanderweg</meta:user-defined>
    <meta:user-defined meta:name="OVERHEIDop.woonplaats">Hoofddorp</meta:user-defined>
    <meta:user-defined meta:name="DCTERMS.W3CDTF/DCTERMS.available">2020-09-08</meta:user-defined>
    <meta:user-defined meta:name="DCTERMS.W3CDTF/OVERHEIDop.jaargang">2020</meta:user-defined>
    <meta:user-defined meta:name="OVERHEIDop.externeBijlage">2020-015822|exb-2020-47118</meta:user-defined>
    <meta:user-defined meta:name="OVERHEIDop.publicationIssue">10047</meta:user-defined>
    <meta:user-defined meta:name="OVERHEIDop.WsbID/DC.identifier">wsb-2020-10047</meta:user-defined>
    <meta:user-defined meta:name="OVERHEIDop.versieInformatie"/>
  </office:meta>
</office:document-meta>
</file>