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177 kabelwerkzaamheden te Zwamm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op 3 september 2020 een besluit genomen aan KPN BV voor het aanbrengen en hebben van een handhole binnen de kernzone van de regionale kering ter hoogte van de Lindenhovestraat 31 te Zwammerdam. </text:p>
            <text:p text:style-name="common-al"/>
            <text:p text:style-name="common-al">Maatwerk besluit genomen voor het middels een gestuurde boring, boogboring en een boogzinker aanbrengen en hebben van mantelbuizen PE 100 SDR 11 en kabels binnen de kern- en beschermingszone van de regionale kering ter hoogte van de Lindenhovestraat 31 te Zwammerdam.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4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916.027 457863.854</meta:user-defined>
    <meta:user-defined meta:name="DC.title">Publicatie besluit 2020-015177 kabelwerkzaamheden te Zwammerdam</meta:user-defined>
    <meta:user-defined meta:name="OVERHEID.PostcodeHuisnummer/OVERHEIDop.postcodeHuisnummer">2471XJ 31</meta:user-defined>
    <meta:user-defined meta:name="OVERHEIDop.straatnaam">Lindenhovestraat</meta:user-defined>
    <meta:user-defined meta:name="OVERHEIDop.woonplaats">Zwammerdam</meta:user-defined>
    <meta:user-defined meta:name="DCTERMS.W3CDTF/DCTERMS.available">2020-09-08</meta:user-defined>
    <meta:user-defined meta:name="DCTERMS.W3CDTF/OVERHEIDop.jaargang">2020</meta:user-defined>
    <meta:user-defined meta:name="OVERHEIDop.externeBijlage">2020-015177|exb-2020-47114</meta:user-defined>
    <meta:user-defined meta:name="OVERHEIDop.publicationIssue">10044</meta:user-defined>
    <meta:user-defined meta:name="OVERHEIDop.WsbID/DC.identifier">wsb-2020-10044</meta:user-defined>
    <meta:user-defined meta:name="OVERHEIDop.versieInformatie"/>
  </office:meta>
</office:document-meta>
</file>