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389 verleende vergunning voor het aanleggen van een beschoeiing in de beschermingszone A van de regionale waterkering bij Grote Sloot 118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in de beschermingszone A van de regionale waterkering bij Grote Sloot 118a in Burgerbrug</meta:user-defined>
    <dc:language>nl</dc:language>
    <meta:user-defined meta:name="OVERHEID.EPSG28992/DC.spatial">108967.795 529586.08</meta:user-defined>
    <meta:user-defined meta:name="DC.title">20.0013389 verleende vergunning voor het aanleggen van een beschoeiing in de beschermingszone A van de regionale waterkering bij Grote Sloot 118a in Burgerbrug</meta:user-defined>
    <meta:user-defined meta:name="OVERHEID.PostcodeHuisnummer/OVERHEIDop.postcodeHuisnummer">1754JJ 118a</meta:user-defined>
    <meta:user-defined meta:name="OVERHEIDop.straatnaam">Grote Sloot</meta:user-defined>
    <meta:user-defined meta:name="OVERHEIDop.woonplaats">Burgerbrug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04</meta:user-defined>
    <meta:user-defined meta:name="OVERHEIDop.WsbID/DC.identifier">wsb-2020-1004</meta:user-defined>
    <meta:user-defined meta:name="OVERHEIDop.versieInformatie"/>
  </office:meta>
</office:document-meta>
</file>