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glasvezelkabeltracés in multitube mantelbuizen in de kernzone van primaire waterkeringen dijktraject 56 en 57 ter hoogte van Afferden en Heukelom, tevens het kruisen van diverse primaire oppervlaktewater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september 2020 aan de vergunninghouder toegezonden.  </text:p>
            <text:p text:style-name="common-al">Het dagelijks bestuur van Waterschap Limburg maakt bekend, dat op 1 september 2020 onder het stellen van voorschriften, een watervergunning is verleend voor het middels open ontgraving aanleggen en behouden van glasvezelkabeltracés in multitube mantelbuizen in de kernzone van primaire waterkeringen dijktraject 56 en 57 ter hoogte van Afferden en Heukelom, tevens het kruisen van diverse primaire oppervlaktewa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8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3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885</meta:user-defined>
    <meta:user-defined meta:name="DCTERMS.abstract">het middels open ontgraving aanleggen en behouden van glasvezelkabeltracés in multitube mantelbuizen in de kernzone van primaire waterkeringen dijktraject 56 en 57 ter hoogte van Afferden en Heukelom, tevens het kruisen van diverse primaire oppervlaktewateren</meta:user-defined>
    <dc:language>nl</dc:language>
    <meta:user-defined meta:name="OVERHEID.EPSG28992/DC.spatial">198585.644 404877.199</meta:user-defined>
    <meta:user-defined meta:name="DC.title">Bekendmaking watervergunning Waterschap Limburg voor het middels open ontgraving aanleggen en behouden van glasvezelkabeltracés in multitube mantelbuizen in de kernzone van primaire waterkeringen dijktraject 56 en 57 ter hoogte van Afferden en Heukelom, tevens het kruisen van diverse primaire oppervlaktewateren in de gemeente Bergen</meta:user-defined>
    <meta:user-defined meta:name="OVERHEID.PostcodeHuisnummer/OVERHEIDop.postcodeHuisnummer">5851AD 3</meta:user-defined>
    <meta:user-defined meta:name="OVERHEIDop.straatnaam">Gening</meta:user-defined>
    <meta:user-defined meta:name="OVERHEIDop.woonplaats">Afferden L</meta:user-defined>
    <meta:user-defined meta:name="DCTERMS.W3CDTF/DCTERMS.available">2020-09-07</meta:user-defined>
    <meta:user-defined meta:name="DCTERMS.W3CDTF/OVERHEIDop.jaargang">2020</meta:user-defined>
    <meta:user-defined meta:name="OVERHEIDop.externeBijlage">Watervergunning 2020-Z5885|exb-2020-47040</meta:user-defined>
    <meta:user-defined meta:name="OVERHEIDop.externeBijlage">Bijlage 1|exb-2020-47041</meta:user-defined>
    <meta:user-defined meta:name="OVERHEIDop.externeBijlage">Bijlage 2|exb-2020-47042</meta:user-defined>
    <meta:user-defined meta:name="OVERHEIDop.externeBijlage">Bijlage 3|exb-2020-47043</meta:user-defined>
    <meta:user-defined meta:name="OVERHEIDop.externeBijlage">Bijlage 4|exb-2020-47044</meta:user-defined>
    <meta:user-defined meta:name="OVERHEIDop.externeBijlage">Bijlage 5|exb-2020-47045</meta:user-defined>
    <meta:user-defined meta:name="OVERHEIDop.externeBijlage">Bijlage 6|exb-2020-47046</meta:user-defined>
    <meta:user-defined meta:name="OVERHEIDop.externeBijlage">Bijlage 7|exb-2020-47047</meta:user-defined>
    <meta:user-defined meta:name="OVERHEIDop.externeBijlage">Bijlage 8|exb-2020-47048</meta:user-defined>
    <meta:user-defined meta:name="OVERHEIDop.publicationIssue">10032</meta:user-defined>
    <meta:user-defined meta:name="OVERHEIDop.WsbID/DC.identifier">wsb-2020-10032</meta:user-defined>
    <meta:user-defined meta:name="OVERHEIDop.versieInformatie"/>
  </office:meta>
</office:document-meta>
</file>