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Gemaal Klappolder</text:p>
      <text:section text:name="zakelijke-mededeling_id1-3-2" text:style-name="zakelijke-mededeling">
        <text:section text:name="zakelijke-mededeling-tekst_id1-3-2-1" text:style-name="zakelijke-mededeling-tekst">
          <text:section text:name="tekst_id1-3-2-1-1" text:style-name="tekst">
            <text:p text:style-name="common-al">Op 2 september 2020 is het projectplan Gemaal Klappolder vastgesteld. </text:p>
            <text:p text:style-name="common-al">
            <text:span text:style-name="nadrukvet">Toelichting </text:span>
          </text:p>
            <text:p text:style-name="common-al">Het Hoogheemraadschap is voornemens het gemaal Klappolder, gelegen aan de Rottedijk te Bleiswijk, te verwijderen. Door de realisatie van gemaal Lansingerland en de geautomatiseerde stuw in de Derde Tocht bij Bleiswijk heeft het gemaal zijn functie verloren. Het gemaal is al enige tijd buiten bedrijf.</text:p>
            <text:p text:style-name="common-al">
            <text:span text:style-name="nadrukvet">Waar en wanneer kunt u de stukken bekijken? </text:span>
          </text:p>
            <text:p text:style-name="common-al">Van 8 september tot en met 19 oktober 2020 kunt u de stukken op ons kantoor, Maasboulevard 123 in Rotterdam, bekijken. De stukken zijn als bijlage aan deze bekendmaking toegevoegd (zie externe bijlagen in de linkerkolom).</text:p>
            <text:p text:style-name="common-al">
            <text:span text:style-name="nadrukvet">Hoe kunt u reageren? </text:span>
          </text:p>
            <text:p text:style-name="common-al">U kunt tot en met 19 oktober 2020 bezwaar maken tegen dit projectplan. Het bezwaarschrift kunt u sturen naar het college van Schieland en de Krimpenerwaard, Postbus 4059, 3006 AB Rotterdam. </text:p>
            <text:p text:style-name="common-al">Het indienen van een bezwaarschrift schorst de inwerkingtreding van dit besluit niet. Indien de indiener van een bezwaarschrift van oordeel is een spoedeisend belang te hebben bij gehele of gedeeltelijke schorsing van dit besluit kan een voorlopige voorziening worden gevraagd bij de president van de rechtbank Rotterdam, sector Bestuursrecht, Postbus 50951, 3007 BM Rotterdam. Een afschrift van het bezwaarschrift moet met het verzoek om voorlopige voorziening worden meegezonden. Overigens is het ook mogelijk om langs elektronische weg een verzoekschrift voor een voorlopige voorziening bij de bestuursrechter in te dienen. De mogelijkheid daartoe is terug te vinden op <text:a xlink:href="http://loket.rechtspraak.nl/bestuursrecht" xlink:type="simple">http://loket.rechtspraak.nl/bestuursrecht</text:a>.</text:p>
            <text:p text:style-name="common-al">
            <text:span text:style-name="nadrukvet">Heeft u vragen?</text:span> Voor vragen en/of meer informatie kunt u bellen met Maurice Swillens, 010 – 453 72 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3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0/xml/MC-DRP-PlanOveri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Plannen | overi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meta:user-defined meta:name="DC.source">artikel 5.4 van de Waterwet]|[1.0:c:BWBR0025458&amp;artikel=5.4&amp;g=2020-07-01</meta:user-defined>
    <dc:language>nl</dc:language>
    <meta:user-defined meta:name="OVERHEID.Waterschap/DC.spatial">Hoogheemraadschap van Schieland en de Krimpenerwaard</meta:user-defined>
    <meta:user-defined meta:name="OVERHEID.EPSG28992/DC.spatial">98046.745 449436.244</meta:user-defined>
    <meta:user-defined meta:name="DC.title">Bekendmaking projectplan Gemaal Klappolder</meta:user-defined>
    <meta:user-defined meta:name="OVERHEID.PostcodeHuisnummer/OVERHEIDop.postcodeHuisnummer">2761BK 10</meta:user-defined>
    <meta:user-defined meta:name="OVERHEIDop.straatnaam">Molenviergang</meta:user-defined>
    <meta:user-defined meta:name="OVERHEIDop.woonplaats">Zevenhuizen</meta:user-defined>
    <meta:user-defined meta:name="DCTERMS.W3CDTF/DCTERMS.available">2020-09-07</meta:user-defined>
    <meta:user-defined meta:name="OVERHEIDop.externeBijlage">projectplan|exb-2020-47038</meta:user-defined>
    <meta:user-defined meta:name="DCTERMS.W3CDTF/OVERHEIDop.jaargang">2020</meta:user-defined>
    <meta:user-defined meta:name="OVERHEIDop.publicationIssue">10031</meta:user-defined>
    <meta:user-defined meta:name="OVERHEIDop.WsbID/DC.identifier">wsb-2020-10031</meta:user-defined>
    <meta:user-defined meta:name="OVERHEIDop.versieInformatie"/>
  </office:meta>
</office:document-meta>
</file>