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en commissies</text:p>
      <text:section text:name="zakelijke-mededeling_id1-3-2" text:style-name="zakelijke-mededeling">
        <text:section text:name="zakelijke-mededeling-tekst_id1-3-2-1" text:style-name="zakelijke-mededeling-tekst">
          <text:section text:name="tekst_id1-3-2-1-1" text:style-name="tekst">
            <text:p text:style-name="last-al">De commissies Integraal Waterbeheer en Algemene Zaken en Middelen vergaderden op woensdag 9 en donderdag 10 september 2020 om 14.00 uur. Houd onze website in de gaten om te zien of de vergaderingen fysiek of digitaal worden gehouden. Inspreken tijdens de vergaderingen is mogelijk nadat u zich heeft aangemeld bij de voorzitter via het secretariaat, tel. 010 45 37 272. U kunt de vergaderingen achteraf ook altijd bekijken en beluisteren via <text:a xlink:href="https://hhsk.waterschapsinformatie.nl/" xlink:type="simple">https://hhsk.waterschapsinformatie.nl/</text:a>. Klik op <text:a xlink:href="https://hhsk.waterschapsinformatie.nl/vergadering/673407/Commissie%20Integraal%20Waterbeheer%2009-09-2020" xlink:type="simple">Integraal Waterbeheer</text:a> en <text:a xlink:href="https://hhsk.waterschapsinformatie.nl/vergadering/673408/commissie%20Algemene%20Zaken%20en%20Middelen%2010-09-2020" xlink:type="simple">Algemene Zaken en Middelen</text:a> voor de agenda van deze commissi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3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3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3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Bestuur | Organisatie en beleid</meta:user-defined>
    <dc:language>nl</dc:language>
    <meta:user-defined meta:name="OVERHEID.Waterschap/DC.spatial">Hoogheemraadschap van Schieland en de Krimpenerwaard</meta:user-defined>
    <meta:user-defined meta:name="DC.title">Vergaderingen commissies</meta:user-defined>
    <meta:user-defined meta:name="DCTERMS.W3CDTF/DCTERMS.available">2020-09-07</meta:user-defined>
    <meta:user-defined meta:name="DCTERMS.W3CDTF/OVERHEIDop.jaargang">2020</meta:user-defined>
    <meta:user-defined meta:name="OVERHEIDop.publicationIssue">10030</meta:user-defined>
    <meta:user-defined meta:name="OVERHEIDop.WsbID/DC.identifier">wsb-2020-10030</meta:user-defined>
    <meta:user-defined meta:name="OVERHEIDop.versieInformatie"/>
  </office:meta>
</office:document-meta>
</file>