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kapschuur t.p.v. Maatweg 4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ouwen van een kapschuur in de beschermingszone A van een primaire waterkering ter plaatse van Maatweg 4 te Eemdijk. De eerder verleende watervergunning van 30 juni 2020, met kenmerk Z2020-001538/D2020-1011161, is ingetrokken.</text:p>
            <text:p text:style-name="common-al">De vergunning is verzonden op 3 sept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8 september 2020 tot en met 19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0-002920/D2020-101655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7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28</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8</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8</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920/D2020-1016552</meta:user-defined>
    <meta:user-defined meta:name="DCTERMS.abstract">Watervergunning voor het bouwen van een kapschuur in de beschermingszone A van een primaire waterkering ter plaatse van Maatweg 4 te Eemdijk. De eerder verleende watervergunning van 30 juni 2020, met kenmerk Z2020-001538/D2020-1011161, is ingetrokken.</meta:user-defined>
    <dc:language>nl</dc:language>
    <meta:user-defined meta:name="OVERHEID.EPSG28992/DC.spatial">151320.839 474655.056</meta:user-defined>
    <meta:user-defined meta:name="DC.title">Bekendmaking watervergunning voor het bouwen van een kapschuur t.p.v. Maatweg 4 te Eemdijk</meta:user-defined>
    <meta:user-defined meta:name="OVERHEID.PostcodeHuisnummer/OVERHEIDop.postcodeHuisnummer">3754LX 4</meta:user-defined>
    <meta:user-defined meta:name="OVERHEIDop.straatnaam">Maatweg</meta:user-defined>
    <meta:user-defined meta:name="OVERHEIDop.woonplaats">Eemdijk</meta:user-defined>
    <meta:user-defined meta:name="DCTERMS.W3CDTF/DCTERMS.available">2020-09-07</meta:user-defined>
    <meta:user-defined meta:name="DCTERMS.W3CDTF/OVERHEIDop.jaargang">2020</meta:user-defined>
    <meta:user-defined meta:name="OVERHEIDop.externeBijlage">indicatieve situatietekening|exb-2020-47032</meta:user-defined>
    <meta:user-defined meta:name="OVERHEIDop.publicationIssue">10028</meta:user-defined>
    <meta:user-defined meta:name="OVERHEIDop.WsbID/DC.identifier">wsb-2020-10028</meta:user-defined>
    <meta:user-defined meta:name="OVERHEIDop.versieInformatie"/>
  </office:meta>
</office:document-meta>
</file>